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@華康中黑體" svg:font-family="@華康中黑體" style:font-family-generic="modern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937in" text:min-label-width="0.4666in" text:list-level-position-and-space-mode="label-alignment">
          <style:list-level-label-alignment text:label-followed-by="listtab" fo:margin-left="0.7604in" fo:text-indent="-0.4666in"/>
        </style:list-level-properties>
      </text:list-level-style-number>
      <text:list-level-style-bullet text:level="3" text:style-name="WW_CharLFO1LVL3" text:bullet-char="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">
      <text:list-level-style-number text:level="1" text:style-name="WW_CharLFO2LVL1" style:num-suffix=" " style:num-format="子, 丑, 寅, ..." text:start-value="9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7." style:num-format="1" text:start-value="7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75"/>
    </style:style>
    <style:style style:name="T2" style:parent-style-name="預設段落字型" style:family="text">
      <style:text-properties fo:font-size="16pt" style:font-size-asian="16pt" style:font-size-complex="14pt"/>
    </style:style>
    <style:style style:name="P3" style:parent-style-name="標題" style:family="paragraph">
      <style:paragraph-properties fo:margin-top="0.0694in" fo:margin-bottom="0.0694in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-complex="DFKaiShu-SB-Estd-BF" style:letter-kerning="false" fo:font-size="16pt" style:font-size-asian="16pt" style:font-size-complex="14pt"/>
    </style:style>
    <style:style style:name="T7" style:parent-style-name="預設段落字型" style:family="text">
      <style:text-properties style:font-name-complex="DFKaiShu-SB-Estd-BF" style:letter-kerning="false" fo:font-size="16pt" style:font-size-asian="16pt" style:font-size-complex="14pt"/>
    </style:style>
    <style:style style:name="T8" style:parent-style-name="預設段落字型" style:family="text">
      <style:text-properties style:font-name-complex="DFKaiShu-SB-Estd-BF" style:letter-kerning="false" fo:font-size="16pt" style:font-size-asian="16pt" style:font-size-complex="14pt"/>
    </style:style>
    <style:style style:name="P9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10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11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12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13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14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15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16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17" style:parent-style-name="內文" style:family="paragraph">
      <style:paragraph-properties style:text-autospace="none" style:snap-to-layout-grid="false" fo:text-align="end" fo:line-height="150%" fo:margin-right="0.3694in"/>
      <style:text-properties style:font-name-complex="DFKaiShu-SB-Estd-BF" style:letter-kerning="false" fo:font-size="12pt" style:font-size-asian="12pt"/>
    </style:style>
    <style:style style:name="P18" style:parent-style-name="內文" style:family="paragraph">
      <style:paragraph-properties style:text-autospace="none" style:snap-to-layout-grid="false" fo:text-align="end" fo:line-height="150%" fo:margin-right="0.3694in"/>
      <style:text-properties style:letter-kerning="false" fo:font-size="12pt" style:font-size-asian="12pt"/>
    </style:style>
    <style:style style:name="P19" style:parent-style-name="封面內文" style:family="paragraph">
      <style:paragraph-properties fo:break-before="page" fo:text-align="start" fo:line-height="100%" fo:margin-left="0.3305in" fo:margin-right="0.1361in">
        <style:tab-stops/>
      </style:paragraph-properties>
    </style:style>
    <style:style style:name="P20" style:parent-style-name="內文" style:family="paragraph">
      <style:paragraph-properties fo:widows="2" fo:orphans="2" style:punctuation-wrap="simple" style:snap-to-layout-grid="false" fo:text-align="center" style:vertical-align="bottom" fo:line-height="150%" fo:margin-right="0.1361in">
        <style:tab-stops>
          <style:tab-stop style:type="left" style:position="1.9375in"/>
        </style:tab-stops>
      </style:paragraph-properties>
    </style:style>
    <style:style style:name="T21" style:parent-style-name="預設段落字型" style:family="text">
      <style:text-properties fo:font-size="16pt" style:font-size-asian="16pt" style:font-size-complex="14pt"/>
    </style:style>
    <style:style style:name="P22" style:parent-style-name="標題" style:family="paragraph">
      <style:paragraph-properties fo:margin-top="0.0694in" fo:margin-bottom="0.0694in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29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30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31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32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33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34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35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36" style:parent-style-name="內文" style:family="paragraph">
      <style:paragraph-properties style:snap-to-layout-grid="false" fo:margin-left="0.3305in" fo:margin-right="0.1361in" fo:text-indent="0.3888in">
        <style:tab-stops/>
      </style:paragraph-properties>
    </style:style>
    <style:style style:name="T37" style:parent-style-name="預設段落字型" style:family="text">
      <style:text-properties style:font-size-complex="14pt"/>
    </style:style>
    <style:style style:name="P38" style:parent-style-name="內文" style:family="paragraph">
      <style:paragraph-properties style:snap-to-layout-grid="false" fo:text-align="justify" style:vertical-align="bottom" fo:line-height="150%" fo:margin-left="0.3305in" fo:margin-right="0.1361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2pt" style:font-size-asian="12pt"/>
    </style:style>
    <style:style style:name="T40" style:parent-style-name="預設段落字型" style:family="text">
      <style:text-properties fo:font-weight="bold" style:font-weight-asian="bold" fo:font-size="12pt" style:font-size-asian="12pt"/>
    </style:style>
    <style:style style:name="T41" style:parent-style-name="預設段落字型" style:family="text">
      <style:text-properties style:font-name-complex="標楷體" fo:font-weight="bold" style:font-weight-asian="bold" style:letter-kerning="false" fo:font-size="12pt" style:font-size-asian="12pt"/>
    </style:style>
    <style:style style:name="T42" style:parent-style-name="預設段落字型" style:family="text">
      <style:text-properties fo:font-weight="bold" style:font-weight-asian="bold" style:letter-kerning="false"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/>
    </style:style>
    <style:style style:name="P44" style:parent-style-name="內文" style:family="paragraph">
      <style:paragraph-properties fo:break-before="page" style:snap-to-layout-grid="false" fo:text-align="center" style:vertical-align="bottom"/>
      <style:text-properties style:font-size-complex="14pt"/>
    </style:style>
    <style:style style:name="P45" style:parent-style-name="內文" style:family="paragraph">
      <style:paragraph-properties fo:widows="2" fo:orphans="2" style:punctuation-wrap="simple" style:snap-to-layout-grid="false" fo:text-align="center" style:vertical-align="bottom" fo:line-height="150%" fo:margin-right="0.1361in">
        <style:tab-stops>
          <style:tab-stop style:type="left" style:position="1.9375in"/>
        </style:tab-stops>
      </style:paragraph-properties>
    </style:style>
    <style:style style:name="T46" style:parent-style-name="預設段落字型" style:family="text">
      <style:text-properties fo:font-size="16pt" style:font-size-asian="16pt" style:font-size-complex="14pt"/>
    </style:style>
    <style:style style:name="P47" style:parent-style-name="標題" style:family="paragraph">
      <style:paragraph-properties fo:margin-top="0.0694in" fo:margin-bottom="0.0694in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fo:font-size="16pt" style:font-size-asian="16pt" style:font-size-complex="14pt"/>
    </style:style>
    <style:style style:name="P52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53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54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55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56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57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58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59" style:parent-style-name="內文" style:family="paragraph">
      <style:paragraph-properties style:text-autospace="none" style:snap-to-layout-grid="false" fo:line-height="150%" fo:text-indent="0.3333in"/>
      <style:text-properties style:font-name-complex="DFKaiShu-SB-Estd-BF" style:letter-kerning="false" fo:font-size="12pt" style:font-size-asian="12pt"/>
    </style:style>
    <style:style style:name="P60" style:parent-style-name="內文" style:family="paragraph">
      <style:paragraph-properties style:snap-to-layout-grid="false" fo:margin-left="0.3305in" fo:margin-right="0.1361in" fo:text-indent="0.3888in">
        <style:tab-stops/>
      </style:paragraph-properties>
    </style:style>
    <style:style style:name="T61" style:parent-style-name="預設段落字型" style:family="text">
      <style:text-properties style:font-size-complex="14pt"/>
    </style:style>
    <style:style style:name="P62" style:parent-style-name="內文" style:family="paragraph">
      <style:paragraph-properties style:snap-to-layout-grid="false" fo:text-align="justify" style:vertical-align="bottom" fo:line-height="150%" fo:margin-left="0.3305in" fo:margin-right="0.1361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weight="bold" style:font-weight-asian="bold" fo:font-size="12pt" style:font-size-asian="12pt"/>
    </style:style>
    <style:style style:name="T65" style:parent-style-name="預設段落字型" style:family="text">
      <style:text-properties fo:font-weight="bold" style:font-weight-asian="bold" style:letter-kerning="false" fo:font-size="12pt" style:font-size-asian="12pt"/>
    </style:style>
    <style:style style:name="T66" style:parent-style-name="預設段落字型" style:family="text">
      <style:text-properties fo:font-weight="bold" style:font-weight-asian="bold" style:letter-kerning="false" fo:font-size="12pt" style:font-size-asian="12pt"/>
    </style:style>
    <style:style style:name="T67" style:parent-style-name="預設段落字型" style:family="text">
      <style:text-properties fo:font-weight="bold" style:font-weight-asian="bold" style:letter-kerning="false" fo:font-size="12pt" style:font-size-asian="12pt"/>
    </style:style>
    <style:style style:name="T68" style:parent-style-name="預設段落字型" style:family="text">
      <style:text-properties fo:font-weight="bold" style:font-weight-asian="bold" style:letter-kerning="false" fo:font-size="12pt" style:font-size-asian="12pt"/>
    </style:style>
    <style:style style:name="T69" style:parent-style-name="預設段落字型" style:family="text">
      <style:text-properties fo:font-weight="bold" style:font-weight-asian="bold" style:letter-kerning="false" fo:font-size="12pt" style:font-size-asian="12pt"/>
    </style:style>
    <style:style style:name="T70" style:parent-style-name="預設段落字型" style:family="text">
      <style:text-properties fo:font-weight="bold" style:font-weight-asian="bold" fo:font-size="12pt" style:font-size-asian="12pt"/>
    </style:style>
    <style:style style:name="P71" style:parent-style-name="內文" style:family="paragraph">
      <style:paragraph-properties fo:break-before="page" style:snap-to-layout-grid="false" fo:text-align="center" style:vertical-align="bottom"/>
      <style:text-properties style:font-size-complex="14pt"/>
    </style:style>
    <style:style style:name="P72" style:parent-style-name="內文" style:family="paragraph">
      <style:paragraph-properties style:snap-to-layout-grid="false" fo:text-align="center" style:vertical-align="bottom" fo:line-height="150%" fo:margin-left="0.3791in" fo:margin-right="0.2041in">
        <style:tab-stops/>
      </style:paragraph-properties>
    </style:style>
    <style:style style:name="T73" style:parent-style-name="預設段落字型" style:family="text">
      <style:text-properties fo:color="#FF0000" fo:font-size="16pt" style:font-size-asian="16pt" style:font-size-complex="14pt"/>
    </style:style>
    <style:style style:name="P74" style:parent-style-name="標題" style:family="paragraph">
      <style:paragraph-properties fo:margin-top="0.0694in" fo:margin-bottom="0.0694in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78" style:parent-style-name="預設段落字型" style:family="text">
      <style:text-properties style:font-name-complex="Arial Unicode MS" fo:color="#FF0000" fo:font-size="16pt" style:font-size-asian="16pt" style:font-size-complex="16pt"/>
    </style:style>
    <style:style style:name="T79" style:parent-style-name="預設段落字型" style:family="text">
      <style:text-properties style:font-name-complex="Arial Unicode MS" fo:color="#FF0000" fo:font-size="16pt" style:font-size-asian="16pt" style:font-size-complex="16pt"/>
    </style:style>
    <style:style style:name="T80" style:parent-style-name="預設段落字型" style:family="text">
      <style:text-properties style:font-name-complex="Arial Unicode MS" fo:color="#FF0000" fo:font-size="16pt" style:font-size-asian="16pt" style:font-size-complex="16pt"/>
    </style:style>
    <style:style style:name="TableColumn82" style:family="table-column">
      <style:table-column-properties style:column-width="5.5854in"/>
    </style:style>
    <style:style style:name="TableColumn83" style:family="table-column">
      <style:table-column-properties style:column-width="0.5173in"/>
    </style:style>
    <style:style style:name="Table81" style:family="table">
      <style:table-properties style:width="6.1027in" style:rel-width="100%" fo:margin-left="0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letter-spacing="0.0347i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line-height="150%" fo:margin-left="0.344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letter-spacing="0.0347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line-height="150%" fo:margin-left="0.2979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letter-spacing="0.0375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line-height="150%" fo:margin-left="0.2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letter-spacing="0.0375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snap-to-layout-grid="false" fo:line-height="150%" fo:margin-left="0.261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letter-spacing="0.0375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fo:line-height="150%" fo:margin-left="0.308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snap-to-layout-grid="false" fo:line-height="150%" fo:margin-left="0.1597in">
        <style:tab-stops>
          <style:tab-stop style:type="left" style:position="0.668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text-scale="95%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text-scale="95%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 fo:line-height="150%" fo:margin-left="0.308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snap-to-layout-grid="false" fo:line-height="150%" fo:margin-left="0.308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snap-to-layout-grid="false" fo:line-height="150%" fo:margin-left="0.308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line-height="150%" fo:margin-left="0.308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line-height="150%" fo:margin-left="0.2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line-height="150%" fo:margin-left="0.22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snap-to-layout-grid="false" fo:line-height="150%" fo:margin-left="0.22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line-height="150%" fo:margin-left="0.22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line-height="150%" fo:margin-left="0.22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snap-to-layout-grid="false" fo:line-height="150%" fo:margin-left="0.2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 fo:line-height="150%" fo:margin-left="0.22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snap-to-layout-grid="false" fo:line-height="150%" fo:margin-left="0.22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 fo:line-height="150%" fo:margin-left="0.1597in">
        <style:tab-stops>
          <style:tab-stop style:type="left" style:position="0.668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snap-to-layout-grid="false" fo:line-height="150%" fo:margin-left="0.225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snap-to-layout-grid="false" fo:line-height="150%" fo:margin-left="0.1479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line-height="150%" fo:margin-left="0.1597in">
        <style:tab-stops>
          <style:tab-stop style:type="left" style:position="0.668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snap-to-layout-grid="false" fo:line-height="150%" fo:margin-left="0.149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line-height="150%" fo:margin-left="0.3229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snap-to-layout-grid="false" fo:line-height="150%" fo:margin-left="0.1493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snap-to-layout-grid="false" fo:line-height="150%" fo:margin-left="0.3256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snap-to-layout-grid="false" fo:line-height="150%" fo:margin-left="0.1416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snap-to-layout-grid="false" fo:line-height="150%" fo:margin-left="0.3256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snap-to-layout-grid="false" fo:line-height="150%" fo:margin-left="0.183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snap-to-layout-grid="false" fo:line-height="150%" fo:margin-left="0.1597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snap-to-layout-grid="false" fo:line-height="150%" fo:margin-left="0.1416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snap-to-layout-grid="false" fo:line-height="150%" fo:margin-left="0.3229in">
        <style:tab-stops>
          <style:tab-stop style:type="left" style:position="0.6666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snap-to-layout-grid="false" fo:line-height="150%" fo:margin-left="0.18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snap-to-layout-grid="false" fo:line-height="150%" fo:margin-left="0.3229in">
        <style:tab-stops>
          <style:tab-stop style:type="left" style:position="0.6666in"/>
        </style:tab-stops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name-complex="新細明體" fo:letter-spacing="0.0395i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style:font-name-complex="新細明體" fo:letter-spacing="-0.0006in" fo:font-size="12pt" style:font-size-asian="12pt" style:font-size-complex="12pt" style:language-asian="zh" style:country-asian="TW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snap-to-layout-grid="false" fo:line-height="150%" fo:margin-left="0.183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22" style:parent-style-name="內文" style:family="paragraph">
      <style:paragraph-properties fo:break-before="page" style:snap-to-layout-grid="false" fo:text-align="center" fo:line-height="150%"/>
      <style:text-properties fo:font-size="12pt" style:font-size-asian="12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fo:font-size="18pt" style:font-size-asian="18pt" style:font-size-complex="14pt"/>
    </style:style>
    <style:style style:name="P425" style:parent-style-name="標題" style:family="paragraph">
      <style:paragraph-properties fo:margin-top="0.0694in" fo:margin-bottom="0.0694in"/>
    </style:style>
    <style:style style:name="T426" style:parent-style-name="預設段落字型" style:family="text">
      <style:text-properties style:font-name="標楷體" style:font-name-asian="標楷體" fo:font-size="20pt" style:font-size-asian="20pt"/>
    </style:style>
    <style:style style:name="T427" style:parent-style-name="預設段落字型" style:family="text">
      <style:text-properties style:font-name="標楷體" style:font-name-asian="標楷體" fo:font-size="20pt" style:font-size-asian="20pt"/>
    </style:style>
    <style:style style:name="T428" style:parent-style-name="預設段落字型" style:family="text">
      <style:text-properties style:font-name="標楷體" style:font-name-asian="標楷體" fo:font-size="20pt" style:font-size-asian="20pt"/>
    </style:style>
    <style:style style:name="T429" style:parent-style-name="預設段落字型" style:family="text">
      <style:text-properties fo:font-size="16pt" style:font-size-asian="16pt" style:font-size-complex="14pt"/>
    </style:style>
    <style:style style:name="T430" style:parent-style-name="預設段落字型" style:family="text">
      <style:text-properties fo:font-size="16pt" style:font-size-asian="16pt" style:font-size-complex="14pt"/>
    </style:style>
    <style:style style:name="P431" style:parent-style-name="圖表目錄" style:family="paragraph">
      <style:paragraph-properties style:snap-to-layout-grid="false" fo:line-height="150%" fo:margin-left="0.4375in" fo:text-indent="0in">
        <style:tab-stops>
          <style:tab-stop style:type="right" style:leader-style="dotted" style:leader-text="." style:position="6.4451in"/>
        </style:tab-stops>
      </style:paragraph-properties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P436" style:parent-style-name="圖表目錄" style:family="paragraph">
      <style:paragraph-properties style:snap-to-layout-grid="false" fo:line-height="150%" fo:margin-left="0.7708in">
        <style:tab-stops>
          <style:tab-stop style:type="right" style:leader-style="dotted" style:leader-text="." style:position="6.1118in"/>
        </style:tab-stops>
      </style:paragraph-properties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P441" style:parent-style-name="圖表目錄" style:family="paragraph">
      <style:paragraph-properties style:snap-to-layout-grid="false" fo:line-height="150%" fo:margin-left="0.7708in">
        <style:tab-stops>
          <style:tab-stop style:type="right" style:leader-style="dotted" style:leader-text="." style:position="6.1118in"/>
        </style:tab-stops>
      </style:paragraph-properties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P446" style:parent-style-name="圖表目錄" style:family="paragraph">
      <style:paragraph-properties style:snap-to-layout-grid="false" fo:line-height="150%" fo:margin-left="0.7708in">
        <style:tab-stops>
          <style:tab-stop style:type="right" style:leader-style="dotted" style:leader-text="." style:position="6.1118in"/>
        </style:tab-stops>
      </style:paragraph-properties>
    </style:style>
    <style:style style:name="T447" style:parent-style-name="預設段落字型" style:family="text">
      <style:text-properties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-asian="標楷體" fo:font-size="12pt" style:font-size-asian="12pt" style:font-size-complex="12pt"/>
    </style:style>
    <style:style style:name="P451" style:parent-style-name="圖表目錄" style:family="paragraph">
      <style:paragraph-properties style:snap-to-layout-grid="false" fo:line-height="150%" fo:margin-left="0.7708in">
        <style:tab-stops>
          <style:tab-stop style:type="right" style:leader-style="dotted" style:leader-text="." style:position="6.1118in"/>
        </style:tab-stops>
      </style:paragraph-properties>
    </style:style>
    <style:style style:name="T452" style:parent-style-name="預設段落字型" style:family="text">
      <style:text-properties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P456" style:parent-style-name="圖表目錄" style:family="paragraph">
      <style:paragraph-properties style:snap-to-layout-grid="false" fo:line-height="150%" fo:margin-left="0.7708in">
        <style:tab-stops>
          <style:tab-stop style:type="right" style:leader-style="dotted" style:leader-text="." style:position="6.1118in"/>
        </style:tab-stops>
      </style:paragraph-properties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P461" style:parent-style-name="內文" style:family="paragraph">
      <style:paragraph-properties fo:break-before="page" style:snap-to-layout-grid="false" fo:text-align="center" style:vertical-align="bottom" fo:line-height="150%" fo:margin-left="0.4375in">
        <style:tab-stops>
          <style:tab-stop style:type="left" style:position="2.918in"/>
          <style:tab-stop style:type="right" style:leader-style="dotted" style:leader-text="." style:position="6.4451in"/>
        </style:tab-stops>
      </style:paragraph-properties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fo:font-size="18pt" style:font-size-asian="18pt" style:font-size-complex="14pt"/>
    </style:style>
    <style:style style:name="P464" style:parent-style-name="標題" style:family="paragraph">
      <style:paragraph-properties fo:margin-top="0.0694in" fo:margin-bottom="0.0694in"/>
    </style:style>
    <style:style style:name="T465" style:parent-style-name="預設段落字型" style:family="text">
      <style:text-properties style:font-name="標楷體" style:font-name-asian="標楷體" fo:font-size="20pt" style:font-size-asian="20pt"/>
    </style:style>
    <style:style style:name="T466" style:parent-style-name="預設段落字型" style:family="text">
      <style:text-properties style:font-name="標楷體" style:font-name-asian="標楷體" fo:font-size="20pt" style:font-size-asian="20pt"/>
    </style:style>
    <style:style style:name="T467" style:parent-style-name="預設段落字型" style:family="text">
      <style:text-properties style:font-name="標楷體" style:font-name-asian="標楷體" fo:font-size="20pt" style:font-size-asian="20pt"/>
    </style:style>
    <style:style style:name="T468" style:parent-style-name="預設段落字型" style:family="text">
      <style:text-properties fo:font-size="16pt" style:font-size-asian="16pt" style:font-size-complex="14pt"/>
    </style:style>
    <style:style style:name="T469" style:parent-style-name="預設段落字型" style:family="text">
      <style:text-properties fo:font-size="16pt" style:font-size-asian="16pt" style:font-size-complex="14pt"/>
    </style:style>
    <style:style style:name="P470" style:parent-style-name="圖表目錄" style:family="paragraph">
      <style:paragraph-properties style:snap-to-layout-grid="false" fo:line-height="150%" fo:text-indent="0.1041in">
        <style:tab-stops>
          <style:tab-stop style:type="right" style:leader-style="dotted" style:leader-text="." style:position="6.5201in"/>
        </style:tab-stops>
      </style:paragraph-properties>
    </style:style>
    <style:style style:name="T471" style:parent-style-name="預設段落字型" style:family="text">
      <style:text-properties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-asian="標楷體" fo:font-size="12pt" style:font-size-asian="12pt" style:font-size-complex="12pt"/>
    </style:style>
    <style:style style:name="P476" style:parent-style-name="圖表目錄" style:family="paragraph">
      <style:paragraph-properties style:snap-to-layout-grid="false" fo:line-height="150%" fo:text-indent="0.1041in">
        <style:tab-stops>
          <style:tab-stop style:type="right" style:leader-style="dotted" style:leader-text="." style:position="6.5201in"/>
        </style:tab-stops>
      </style:paragraph-properties>
    </style:style>
    <style:style style:name="T477" style:parent-style-name="預設段落字型" style:family="text">
      <style:text-properties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-asian="標楷體" fo:font-size="12pt" style:font-size-asian="12pt" style:font-size-complex="12pt"/>
    </style:style>
    <style:style style:name="P482" style:parent-style-name="圖表目錄" style:family="paragraph">
      <style:paragraph-properties style:snap-to-layout-grid="false" fo:line-height="150%" fo:text-indent="0.1041in">
        <style:tab-stops>
          <style:tab-stop style:type="right" style:leader-style="dotted" style:leader-text="." style:position="6.5201in"/>
        </style:tab-stops>
      </style:paragraph-properties>
    </style:style>
    <style:style style:name="T483" style:parent-style-name="預設段落字型" style:family="text">
      <style:text-properties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-asian="標楷體" fo:font-size="12pt" style:font-size-asian="12pt" style:font-size-complex="12pt"/>
    </style:style>
    <style:style style:name="P488" style:parent-style-name="圖表目錄" style:family="paragraph">
      <style:paragraph-properties style:snap-to-layout-grid="false" fo:line-height="150%" fo:text-indent="0.1041in">
        <style:tab-stops>
          <style:tab-stop style:type="right" style:leader-style="dotted" style:leader-text="." style:position="6.5201in"/>
        </style:tab-stops>
      </style:paragraph-properties>
    </style:style>
    <style:style style:name="T489" style:parent-style-name="預設段落字型" style:family="text">
      <style:text-properties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-asian="標楷體" fo:font-size="12pt" style:font-size-asian="12pt" style:font-size-complex="12pt"/>
    </style:style>
    <style:style style:name="P494" style:parent-style-name="圖表目錄" style:family="paragraph">
      <style:paragraph-properties style:snap-to-layout-grid="false" fo:line-height="150%" fo:margin-left="0in" fo:text-indent="0.1041in">
        <style:tab-stops>
          <style:tab-stop style:type="right" style:leader-style="dotted" style:leader-text="." style:position="6.8534in"/>
        </style:tab-stops>
      </style:paragraph-properties>
    </style:style>
    <style:style style:name="T495" style:parent-style-name="預設段落字型" style:family="text">
      <style:text-properties style:font-name-asian="標楷體" fo:font-size="12pt" style:font-size-asian="12pt"/>
    </style:style>
    <style:style style:name="P496" style:parent-style-name="內文" style:family="paragraph">
      <style:paragraph-properties style:snap-to-layout-grid="false" fo:text-align="center" style:vertical-align="bottom" fo:line-height="0.2222in">
        <style:tab-stops>
          <style:tab-stop style:type="left" style:position="3.3555in"/>
        </style:tab-stops>
      </style:paragraph-properties>
      <style:text-properties fo:font-size="12pt" style:font-size-asian="12pt"/>
    </style:style>
    <style:style style:name="P497" style:parent-style-name="內文" style:family="paragraph">
      <style:text-properties fo:font-size="12pt" style:font-size-asian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15716040"/><text:bookmark-start text:name="_Toc30410757"/><text:bookmark-start text:name="_Toc30413688"/><text:bookmark-start text:name="_Toc515716038"/><text:bookmark-start text:name="_Toc30410755"/><text:bookmark-start text:name="_Toc30413686"/><text:span text:style-name="T2"><draw:frame draw:z-index="251698176" draw:id="id0" draw:style-name="a0" draw:name="文字方塊 9" text:anchor-type="paragraph" svg:x="-0.9625in" svg:y="-0.53681in" svg:width="0.95833in" svg:height="0.52083in" style:rel-width="scale" style:rel-height="scale"><draw:text-box><text:h text:style-name="P3" text:outline-level="1"><text:span text:style-name="T4">附件</text:span><text:span text:style-name="T5">五</text:span></text:h></draw:text-box><svg:title/><svg:desc/></draw:frame></text:span><text:span text:style-name="T6">誌</text:span><text:span text:style-name="T7">　　</text:span><text:span text:style-name="T8">謝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研究生姓名<text:s/>謹誌于</text:p>
      <text:p text:style-name="P18">201X<text:s/>年7<text:s/>月</text:p>
      <text:p text:style-name="P19"/>
      <text:soft-page-break/>
      <text:p text:style-name="P20"><text:span text:style-name="T21"><draw:frame draw:z-index="251702272" draw:id="id1" draw:style-name="a1" draw:name="文字方塊 11" text:anchor-type="paragraph" svg:x="-0.9625in" svg:y="-0.53681in" svg:width="0.95833in" svg:height="0.52083in" style:rel-width="scale" style:rel-height="scale"><draw:text-box><text:h text:style-name="P22" text:outline-level="1"><text:span text:style-name="T23">附件</text:span><text:span text:style-name="T24">六</text:span><text:span text:style-name="T25">五</text:span></text:h></draw:text-box><svg:title/><svg:desc/></draw:frame></text:span><text:span text:style-name="T26">中</text:span><text:span text:style-name="T27">文摘要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draw:frame draw:z-index="251704320" draw:id="id2" draw:style-name="a2" draw:name="文字方塊 12" text:anchor-type="paragraph" svg:x="4.29792in" svg:y="0.09444in" svg:width="1.63819in" svg:height="1.53611in" style:rel-width="scale" style:rel-height="scale"><draw:text-box><text:p text:style-name="內文"><text:span text:style-name="T37">關鍵字粗體靠左</text:span></text:p></draw:text-box><svg:title/><svg:desc/></draw:frame></text:p>
      <text:p text:style-name="P38"><text:span text:style-name="T39">關鍵字</text:span><text:span text:style-name="T40">：</text:span><text:span text:style-name="T41"><text:s/></text:span><text:span text:style-name="T42">○○○、○○○、○○○…</text:span><text:span text:style-name="T43">。</text:span></text:p>
      <text:p text:style-name="P44"/>
      <text:soft-page-break/>
      <text:p text:style-name="P45"><text:span text:style-name="T46"><draw:frame draw:z-index="251706368" draw:id="id3" draw:style-name="a3" draw:name="文字方塊 13" text:anchor-type="paragraph" svg:x="-0.9625in" svg:y="-0.53681in" svg:width="0.95833in" svg:height="0.52083in" style:rel-width="scale" style:rel-height="scale"><draw:text-box><text:h text:style-name="P47" text:outline-level="1"><text:span text:style-name="T48">附件</text:span><text:span text:style-name="T49">七</text:span><text:span text:style-name="T50">五</text:span></text:h></draw:text-box><svg:title/><svg:desc/></draw:frame></text:span><text:span text:style-name="T51">ABSTRACT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draw:frame draw:z-index="251707392" draw:id="id4" draw:style-name="a4" draw:name="文字方塊 14" text:anchor-type="paragraph" svg:x="4.29792in" svg:y="0.09444in" svg:width="1.63819in" svg:height="1.53611in" style:rel-width="scale" style:rel-height="scale"><draw:text-box><text:p text:style-name="內文"><text:span text:style-name="T61">關鍵字粗體靠左</text:span></text:p></draw:text-box><svg:title/><svg:desc/></draw:frame></text:p>
      <text:p text:style-name="P62"><text:span text:style-name="T63">Keywords</text:span><text:span text:style-name="T64">:</text:span><text:span text:style-name="T65">○○○</text:span><text:span text:style-name="T66">,</text:span><text:span text:style-name="T67">○○○</text:span><text:span text:style-name="T68">,</text:span><text:span text:style-name="T69">○○○…</text:span><text:span text:style-name="T70">.</text:span></text:p>
      <text:p text:style-name="P71"/>
      <text:soft-page-break/>
      <text:p text:style-name="P72"><text:span text:style-name="T73"><draw:frame draw:z-index="251713536" draw:id="id5" draw:style-name="a5" draw:name="文字方塊 15" text:anchor-type="paragraph" svg:x="-0.9625in" svg:y="-0.53681in" svg:width="0.95833in" svg:height="0.52083in" style:rel-width="scale" style:rel-height="scale"><draw:text-box><text:h text:style-name="P74" text:outline-level="1"><text:span text:style-name="T75">附件</text:span><text:span text:style-name="T76">八</text:span><text:span text:style-name="T77">五</text:span></text:h></draw:text-box><svg:title/><svg:desc/></draw:frame></text:span><text:span text:style-name="T78">目</text:span><text:span text:style-name="T79">　　</text:span><text:span text:style-name="T80">次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中文摘要</text:span><text:span text:style-name="T88"><text:s/></text:span><text:span text:style-name="T89">……………………………………………………………………</text:span><text:span text:style-name="T90">…</text:span></text:p>
          </table:table-cell>
          <table:table-cell table:style-name="TableCell91">
            <text:p text:style-name="P92"><text:span text:style-name="T93">i</text:span></text:p>
          </table:table-cell>
        </table:table-row>
        <table:table-row table:style-name="TableRow94">
          <table:table-cell table:style-name="TableCell95">
            <text:p text:style-name="P96"><text:span text:style-name="T97">ABSTRACT</text:span><text:span text:style-name="T98"><text:s/></text:span><text:span text:style-name="T99">…………………………………………………………………</text:span><text:span text:style-name="T100">…</text:span></text:p>
          </table:table-cell>
          <table:table-cell table:style-name="TableCell101">
            <text:p text:style-name="P102"><text:span text:style-name="T103">ii</text:span></text:p>
          </table:table-cell>
        </table:table-row>
        <table:table-row table:style-name="TableRow104">
          <table:table-cell table:style-name="TableCell105">
            <text:p text:style-name="P106"><text:span text:style-name="T107">目次</text:span><text:span text:style-name="T108"><text:s/></text:span><text:span text:style-name="T109">…………………………………………………………………………</text:span><text:span text:style-name="T110">…</text:span></text:p>
          </table:table-cell>
          <table:table-cell table:style-name="TableCell111">
            <text:p text:style-name="P112"><text:span text:style-name="T113">iii</text:span></text:p>
          </table:table-cell>
        </table:table-row>
        <table:table-row table:style-name="TableRow114">
          <table:table-cell table:style-name="TableCell115">
            <text:p text:style-name="P116"><text:span text:style-name="T117">表次</text:span><text:span text:style-name="T118"><text:s/></text:span><text:span text:style-name="T119">…………………………………………………………………………</text:span><text:span text:style-name="T120">…</text:span></text:p>
          </table:table-cell>
          <table:table-cell table:style-name="TableCell121">
            <text:p text:style-name="P122"><text:span text:style-name="T123">iv</text:span></text:p>
          </table:table-cell>
        </table:table-row>
        <table:table-row table:style-name="TableRow124">
          <table:table-cell table:style-name="TableCell125">
            <text:p text:style-name="P126"><text:span text:style-name="T127">圖次</text:span><text:span text:style-name="T128"><text:s/></text:span><text:span text:style-name="T129">……………………………………………………………………………</text:span></text:p>
          </table:table-cell>
          <table:table-cell table:style-name="TableCell130">
            <text:p text:style-name="P131"><text:span text:style-name="T132">v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第一章</text:span><text:span text:style-name="T137"><text:tab/></text:span><text:span text:style-name="T138">研究背景及目的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第</text:span><text:span text:style-name="T143">一</text:span><text:span text:style-name="T144">節</text:span><text:span text:style-name="T145"><text:s/></text:span><text:span text:style-name="T146">□□□□</text:span><text:span text:style-name="T147"><text:s/></text:span><text:span text:style-name="T148">……………………………………………………………</text:span><text:span text:style-name="T149">…</text:span></text:p>
          </table:table-cell>
          <table:table-cell table:style-name="TableCell150">
            <text:p text:style-name="P151"><text:span text:style-name="T152">1</text:span></text:p>
          </table:table-cell>
        </table:table-row>
        <table:table-row table:style-name="TableRow153">
          <table:table-cell table:style-name="TableCell154">
            <text:p text:style-name="P155"><text:span text:style-name="T156">第二節</text:span><text:span text:style-name="T157"><text:s/></text:span><text:span text:style-name="T158">□□□□</text:span><text:span text:style-name="T159"><text:s/></text:span><text:span text:style-name="T160">……………………………………………………………</text:span><text:span text:style-name="T161">…</text:span></text:p>
          </table:table-cell>
          <table:table-cell table:style-name="TableCell162">
            <text:p text:style-name="P163"><text:span text:style-name="T164">4</text:span></text:p>
          </table:table-cell>
        </table:table-row>
        <table:table-row table:style-name="TableRow165">
          <table:table-cell table:style-name="TableCell166">
            <text:p text:style-name="P167"><text:span text:style-name="T168">第三節</text:span><text:span text:style-name="T169"><text:s/></text:span><text:span text:style-name="T170">□□□□</text:span><text:span text:style-name="T171"><text:s/></text:span><text:span text:style-name="T172">……………………………………………………………</text:span><text:span text:style-name="T173">…</text:span></text:p>
          </table:table-cell>
          <table:table-cell table:style-name="TableCell174">
            <text:p text:style-name="P175"><text:span text:style-name="T176">7</text:span></text:p>
          </table:table-cell>
        </table:table-row>
        <table:table-row table:style-name="TableRow177">
          <table:table-cell table:style-name="TableCell178">
            <text:p text:style-name="P179"><text:span text:style-name="T180">第四節</text:span><text:span text:style-name="T181"><text:s/></text:span><text:span text:style-name="T182">□□□□</text:span><text:span text:style-name="T183"><text:s/></text:span><text:span text:style-name="T184">……………………………………………………………</text:span><text:span text:style-name="T185">…</text:span></text:p>
          </table:table-cell>
          <table:table-cell table:style-name="TableCell186">
            <text:p text:style-name="P187"><text:span text:style-name="T188">9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第二章</text:span><text:span text:style-name="T193">　</text:span><text:span text:style-name="T194">文獻探討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第一節</text:span><text:span text:style-name="T199"><text:s/></text:span><text:span text:style-name="T200">□□□□</text:span><text:span text:style-name="T201"><text:s/></text:span><text:span text:style-name="T202">……………………………………………………………</text:span><text:span text:style-name="T203">…</text:span></text:p>
          </table:table-cell>
          <table:table-cell table:style-name="TableCell204">
            <text:p text:style-name="P205"><text:span text:style-name="T206">13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第</text:span><text:span text:style-name="T211">三</text:span><text:span text:style-name="T212">章</text:span><text:span text:style-name="T213">　</text:span><text:span text:style-name="T214">研究方法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第一節</text:span><text:span text:style-name="T219"><text:s/></text:span><text:span text:style-name="T220">□□□□</text:span><text:span text:style-name="T221"><text:s/></text:span><text:span text:style-name="T222">……………………………………………………………</text:span><text:span text:style-name="T223">…</text:span></text:p>
          </table:table-cell>
          <table:table-cell table:style-name="TableCell224">
            <text:p text:style-name="P225"><text:span text:style-name="T226">14</text:span></text:p>
          </table:table-cell>
        </table:table-row>
        <table:table-row table:style-name="TableRow227">
          <table:table-cell table:style-name="TableCell228">
            <text:p text:style-name="P229"><text:span text:style-name="T230">第二節</text:span><text:span text:style-name="T231"><text:s/></text:span><text:span text:style-name="T232">□□□□</text:span><text:span text:style-name="T233"><text:s/></text:span><text:span text:style-name="T234">……………………………………………………………</text:span><text:span text:style-name="T235">…</text:span></text:p>
          </table:table-cell>
          <table:table-cell table:style-name="TableCell236">
            <text:p text:style-name="P237"><text:span text:style-name="T238">36</text:span></text:p>
          </table:table-cell>
        </table:table-row>
        <table:table-row table:style-name="TableRow239">
          <table:table-cell table:style-name="TableCell240">
            <text:p text:style-name="P241"><text:span text:style-name="T242">第三節</text:span><text:span text:style-name="T243"><text:s/></text:span><text:span text:style-name="T244">□□□□</text:span><text:span text:style-name="T245"><text:s/></text:span><text:span text:style-name="T246">……………………………………………………………</text:span><text:span text:style-name="T247">…</text:span></text:p>
          </table:table-cell>
          <table:table-cell table:style-name="TableCell248">
            <text:p text:style-name="P249"><text:span text:style-name="T250">51</text:span></text:p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第</text:span><text:span text:style-name="T255">四</text:span><text:span text:style-name="T256">章</text:span><text:span text:style-name="T257">　</text:span><text:span text:style-name="T258">研究結果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第一節</text:span><text:span text:style-name="T263"><text:s/></text:span><text:span text:style-name="T264">□□□□</text:span><text:span text:style-name="T265"><text:s/></text:span><text:span text:style-name="T266">……………………………………………………………</text:span><text:span text:style-name="T267">…</text:span></text:p>
          </table:table-cell>
          <table:table-cell table:style-name="TableCell268">
            <text:p text:style-name="P269"><text:span text:style-name="T270">62</text:span></text:p>
          </table:table-cell>
        </table:table-row>
        <table:table-row table:style-name="TableRow271">
          <table:table-cell table:style-name="TableCell272">
            <text:p text:style-name="P273"><text:span text:style-name="T274">第二節</text:span><text:span text:style-name="T275"><text:s/></text:span><text:span text:style-name="T276">□□□□</text:span><text:span text:style-name="T277"><text:s/></text:span><text:span text:style-name="T278">……………………………………………………………</text:span><text:span text:style-name="T279">…</text:span></text:p>
          </table:table-cell>
          <table:table-cell table:style-name="TableCell280">
            <text:p text:style-name="P281"><text:span text:style-name="T282">67</text:span></text:p>
          </table:table-cell>
        </table:table-row>
        <table:table-row table:style-name="TableRow283">
          <table:table-cell table:style-name="TableCell284">
            <text:p text:style-name="P285"><text:span text:style-name="T286">第三節</text:span><text:span text:style-name="T287"><text:s/></text:span><text:span text:style-name="T288">□□□□</text:span><text:span text:style-name="T289"><text:s/></text:span><text:span text:style-name="T290">……………………………………………………………</text:span><text:span text:style-name="T291">…</text:span></text:p>
          </table:table-cell>
          <table:table-cell table:style-name="TableCell292">
            <text:p text:style-name="P293"><text:span text:style-name="T294">75</text:span></text:p>
          </table:table-cell>
        </table:table-row>
        <table:table-row table:style-name="TableRow295">
          <table:table-cell table:style-name="TableCell296">
            <text:p text:style-name="P297"><text:span text:style-name="T298">第四節</text:span><text:span text:style-name="T299"><text:s/></text:span><text:span text:style-name="T300">□□□□</text:span><text:span text:style-name="T301"><text:s/></text:span><text:span text:style-name="T302">……………………………………………………………</text:span><text:span text:style-name="T303">…</text:span></text:p>
          </table:table-cell>
          <table:table-cell table:style-name="TableCell304">
            <text:p text:style-name="P305"><text:span text:style-name="T306">82</text:span>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第</text:span><text:span text:style-name="T311">五</text:span><text:span text:style-name="T312">章</text:span><text:span text:style-name="T313"><text:tab/></text:span><text:span text:style-name="T314">討</text:span><text:span text:style-name="T315">論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第一節</text:span><text:span text:style-name="T320"><text:s/></text:span><text:span text:style-name="T321">□□□□</text:span><text:span text:style-name="T322"><text:s/></text:span><text:span text:style-name="T323">……………………………………………………………</text:span><text:span text:style-name="T324">…</text:span></text:p>
          </table:table-cell>
          <table:table-cell table:style-name="TableCell325">
            <text:p text:style-name="P326"><text:span text:style-name="T327">94</text:span></text:p>
          </table:table-cell>
        </table:table-row>
        <table:table-row table:style-name="TableRow328">
          <table:table-cell table:style-name="TableCell329">
            <text:p text:style-name="P330"><text:span text:style-name="T331">第二節</text:span><text:span text:style-name="T332"><text:s/></text:span><text:span text:style-name="T333">□□□□</text:span><text:span text:style-name="T334"><text:s/></text:span><text:span text:style-name="T335">……………………………………………………………</text:span><text:span text:style-name="T336">…</text:span></text:p>
          </table:table-cell>
          <table:table-cell table:style-name="TableCell337">
            <text:p text:style-name="P338"><text:span text:style-name="T339">117</text:span>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第六章</text:span><text:span text:style-name="T344"><text:tab/></text:span><text:span text:style-name="T345">結論</text:span></text:p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第一節</text:span><text:span text:style-name="T350"><text:s/></text:span><text:span text:style-name="T351">□□□□</text:span><text:span text:style-name="T352"><text:s/></text:span><text:span text:style-name="T353">……………………………………………………………</text:span><text:span text:style-name="T354">…</text:span></text:p>
          </table:table-cell>
          <table:table-cell table:style-name="TableCell355">
            <text:p text:style-name="P356"><text:span text:style-name="T357">120</text:span></text:p>
          </table:table-cell>
        </table:table-row>
        <table:table-row table:style-name="TableRow358">
          <table:table-cell table:style-name="TableCell359">
            <text:p text:style-name="P360"><text:span text:style-name="T361">第二節</text:span><text:span text:style-name="T362"><text:s/></text:span><text:span text:style-name="T363">□□□□</text:span><text:span text:style-name="T364"><text:s/></text:span><text:span text:style-name="T365">……………………………………………………………</text:span><text:span text:style-name="T366">…</text:span></text:p>
          </table:table-cell>
          <table:table-cell table:style-name="TableCell367">
            <text:p text:style-name="P368"><text:span text:style-name="T369">137</text:span>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參考文獻</text:span></text:p>
          </table:table-cell>
          <table:covered-table-cell/>
        </table:table-row>
        <text:soft-page-break/>
        <table:table-row table:style-name="TableRow374">
          <table:table-cell table:style-name="TableCell375">
            <text:p text:style-name="P376"><text:span text:style-name="T377">中文部分</text:span><text:span text:style-name="T378"><text:s/></text:span><text:span text:style-name="T379">…………………………………………………………………</text:span><text:span text:style-name="T380">…</text:span></text:p>
          </table:table-cell>
          <table:table-cell table:style-name="TableCell381">
            <text:p text:style-name="P382"><text:span text:style-name="T383">157</text:span></text:p>
          </table:table-cell>
        </table:table-row>
        <table:table-row table:style-name="TableRow384">
          <table:table-cell table:style-name="TableCell385">
            <text:p text:style-name="P386"><text:span text:style-name="T387">外文部分</text:span><text:span text:style-name="T388"><text:s/></text:span><text:span text:style-name="T389">…………………………………………………………………</text:span><text:span text:style-name="T390">…</text:span></text:p>
          </table:table-cell>
          <table:table-cell table:style-name="TableCell391">
            <text:p text:style-name="P392"><text:span text:style-name="T393">164</text:span></text:p>
          </table:table-cell>
        </table:table-row>
        <table:table-row table:style-name="TableRow394">
          <table:table-cell table:style-name="TableCell395">
            <text:p text:style-name="P396"><text:span text:style-name="T397">附錄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附錄一</text:span><text:span text:style-name="T404"><text:tab/>□□□□</text:span><text:span text:style-name="T405"><text:s/></text:span><text:span text:style-name="T406">…………………………………………………………</text:span><text:span text:style-name="T407">……</text:span></text:p>
          </table:table-cell>
          <table:table-cell table:style-name="TableCell408">
            <text:p text:style-name="P409"><text:span text:style-name="T410">171</text:span></text:p>
          </table:table-cell>
        </table:table-row>
        <table:table-row table:style-name="TableRow411">
          <table:table-cell table:style-name="TableCell412">
            <text:p text:style-name="P413"><text:span text:style-name="T414">附錄二</text:span><text:span text:style-name="T415"><text:tab/>□□□□</text:span><text:span text:style-name="T416"><text:s/></text:span><text:span text:style-name="T417">…………………………………………………………</text:span><text:span text:style-name="T418">……</text:span></text:p>
          </table:table-cell>
          <table:table-cell table:style-name="TableCell419">
            <text:p text:style-name="P420"><text:span text:style-name="T421">176</text:span></text:p>
          </table:table-cell>
        </table:table-row>
      </table:table>
      <text:p text:style-name="P422"/>
      <text:soft-page-break/>
      <text:p text:style-name="P423"><text:span text:style-name="T424"><draw:frame draw:z-index="251715584" draw:id="id6" draw:style-name="a6" draw:name="文字方塊 18" text:anchor-type="paragraph" svg:x="-0.9625in" svg:y="-0.53681in" svg:width="0.95833in" svg:height="0.52083in" style:rel-width="scale" style:rel-height="scale"><draw:text-box><text:h text:style-name="P425" text:outline-level="1"><text:span text:style-name="T426">附件</text:span><text:span text:style-name="T427">九</text:span><text:span text:style-name="T428">五</text:span></text:h></draw:text-box><svg:title/><svg:desc/></draw:frame></text:span><text:span text:style-name="T429">表</text:span><text:span text:style-name="T430">　　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目錄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目錄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目錄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目錄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目錄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目錄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431"><text:span text:style-name="T432">表</text:span><text:span text:style-name="T433">2-1 ○○○○○</text:span><text:span text:style-name="T434"><text:tab/></text:span><text:span text:style-name="T435">10</text:span></text:p>
          <text:p text:style-name="P436"><text:span text:style-name="T437">表</text:span><text:span text:style-name="T438">2-2 ○○○○○</text:span><text:span text:style-name="T439"><text:tab/></text:span><text:span text:style-name="T440">14</text:span></text:p>
          <text:p text:style-name="P441"><text:span text:style-name="T442">表</text:span><text:span text:style-name="T443">2-3 ○○○○○</text:span><text:span text:style-name="T444"><text:tab/></text:span><text:span text:style-name="T445">19</text:span></text:p>
          <text:p text:style-name="P446"><text:span text:style-name="T447">表</text:span><text:span text:style-name="T448">3-1 ○○○○○</text:span><text:span text:style-name="T449"><text:tab/></text:span><text:span text:style-name="T450">22</text:span></text:p>
          <text:p text:style-name="P451"><text:span text:style-name="T452">表</text:span><text:span text:style-name="T453">3-2 ○○○○○</text:span><text:span text:style-name="T454"><text:tab/></text:span><text:span text:style-name="T455">25</text:span></text:p>
          <text:p text:style-name="P456"><text:span text:style-name="T457">表</text:span><text:span text:style-name="T458">4-1 ○○○○○</text:span><text:span text:style-name="T459"><text:tab/></text:span><text:span text:style-name="T460">39</text:span></text:p>
        </text:index-body>
      </text:table-of-content>
      <text:p text:style-name="P461"/>
      <text:soft-page-break/>
      <text:p text:style-name="P462"><text:span text:style-name="T463"><draw:frame draw:z-index="251717632" draw:id="id7" draw:style-name="a7" draw:name="文字方塊 19" text:anchor-type="paragraph" svg:x="-0.9625in" svg:y="-0.53681in" svg:width="0.95833in" svg:height="0.52083in" style:rel-width="scale" style:rel-height="scale"><draw:text-box><text:h text:style-name="P464" text:outline-level="1"><text:span text:style-name="T465">附件</text:span><text:span text:style-name="T466">十</text:span><text:span text:style-name="T467">五</text:span></text:h></draw:text-box><svg:title/><svg:desc/></draw:frame></text:span><text:span text:style-name="T468">圖</text:span><text:span text:style-name="T469">　　次</text:span></text:p>
      <text:table-of-content text:name="_TOC3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目錄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目錄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目錄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目錄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目錄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目錄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470"><text:span text:style-name="T471">圖</text:span><text:span text:style-name="T472">1-1<text:s/></text:span><text:span text:style-name="T473">○○○○○</text:span><text:span text:style-name="T474"><text:tab/></text:span><text:span text:style-name="T475">5</text:span></text:p>
          <text:p text:style-name="P476"><text:span text:style-name="T477">圖</text:span><text:span text:style-name="T478">2-2<text:s/></text:span><text:span text:style-name="T479">○○○○○</text:span><text:span text:style-name="T480"><text:tab/></text:span><text:span text:style-name="T481">8</text:span></text:p>
          <text:p text:style-name="P482"><text:span text:style-name="T483">圖</text:span><text:span text:style-name="T484">2-3<text:s/></text:span><text:span text:style-name="T485">○○○○○</text:span><text:span text:style-name="T486"><text:tab/></text:span><text:span text:style-name="T487">9</text:span></text:p>
          <text:p text:style-name="P488"><text:span text:style-name="T489">圖</text:span><text:span text:style-name="T490">2-4<text:s/></text:span><text:span text:style-name="T491">○○○○○</text:span><text:span text:style-name="T492"><text:tab/></text:span><text:span text:style-name="T493">12</text:span></text:p>
        </text:index-body>
      </text:table-of-content>
      <text:p text:style-name="P494"><text:span text:style-name="T495"><text:s/></text:span></text:p>
      <text:p text:style-name="P496"/>
      <text:p text:style-name="P497"><text:bookmark-end text:name="_Toc515716040"/><text:bookmark-end text:name="_Toc30410757"/><text:bookmark-end text:name="_Toc30413688"/><text:bookmark-end text:name="_Toc515716038"/><text:bookmark-end text:name="_Toc30410755"/><text:bookmark-end text:name="_Toc30413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@華康中黑體" svg:font-family="@華康中黑體" style:font-family-generic="modern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50%"/>
      <style:text-properties fo:font-weight="bold" style:font-weight-asian="bold" style:letter-kerning="fals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bottom="0.1666in" fo:line-height="150%">
        <style:tab-stops>
          <style:tab-stop style:type="left" style:position="4.625in"/>
        </style:tab-stops>
      </style:paragraph-properties>
      <style:text-properties style:font-name="Arial" style:font-name-asian="新細明體" style:font-name-complex="Arial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25in" fo:text-indent="0.2916in"/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false" fo:font-size="12pt" style:font-size-asian="12pt" style:font-size-complex="1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-asian="新細明體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6.1347in"/>
        </style:tab-stops>
      </style:paragraph-properties>
      <style:text-properties style:font-weight-complex="bold" fo:text-transform="uppercase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line-height="150%"/>
      <style:text-properties fo:color="#000000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段落二" style:display-name="段落二" style:family="paragraph" style:parent-style-name="內文">
      <style:paragraph-properties style:vertical-align="baseline" fo:margin-top="0.0416in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標題2字元" style:display-name="標題 2 字元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 style:language-complex="ar" style:country-complex="SA"/>
    </style:style>
    <style:style style:name="文章內文" style:display-name="文章內文" style:family="paragraph" style:parent-style-name="內文">
      <style:paragraph-properties fo:line-height="0.3333in" fo:text-indent="0.3888in"/>
      <style:text-properties style:font-name="標楷體" fo:hyphenate="false"/>
    </style:style>
    <style:style style:name="段落七" style:display-name="段落七" style:family="paragraph" style:parent-style-name="內文">
      <style:paragraph-properties fo:margin-top="0.0416in" fo:margin-left="0.5118in" fo:text-indent="-0.1576in">
        <style:tab-stops/>
      </style:paragraph-properties>
      <style:text-properties style:font-name="@華康中楷體" style:font-name-asian="@華康中楷體" style:letter-kerning="false" fo:font-size="12pt" style:font-size-asian="12pt" style:font-size-complex="10pt" fo:hyphenate="false"/>
    </style:style>
    <style:style style:name="c" style:display-name="c" style:family="paragraph" style:parent-style-name="內文">
      <style:paragraph-properties fo:margin-top="0.0833in" fo:margin-bottom="0.0833in"/>
      <style:text-properties style:font-name="@華康中黑體" style:font-name-asian="@華康中黑體" style:letter-kerning="false" style:font-size-complex="10pt" fo:hyphenate="false"/>
    </style:style>
    <style:style style:name="段落八" style:display-name="段落八" style:family="paragraph" style:parent-style-name="內文">
      <style:paragraph-properties fo:margin-top="0.0416in" fo:margin-left="0.2958in" fo:text-indent="-0.1777in">
        <style:tab-stops/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段落九" style:display-name="段落九" style:family="paragraph" style:parent-style-name="段落八">
      <style:paragraph-properties fo:margin-left="0.5909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段落十" style:display-name="段落十" style:family="paragraph" style:parent-style-name="內文">
      <style:paragraph-properties fo:widows="2" fo:orphans="2" style:text-autospace="none" fo:margin-top="0.0416in" fo:margin-left="1.1812in" fo:text-indent="-0.4923in">
        <style:tab-stops/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目錄" style:display-name="目錄" style:family="paragraph" style:parent-style-name="內文">
      <style:text-properties fo:hyphenate="false"/>
    </style:style>
    <style:style style:name="目錄內文" style:display-name="目錄內文" style:family="paragraph" style:parent-style-name="內文">
      <style:paragraph-properties>
        <style:tab-stops>
          <style:tab-stop style:type="right" style:leader-style="dotted" style:leader-text="." style:position="6.0833in"/>
        </style:tab-stops>
      </style:paragraph-properties>
      <style:text-properties fo:color="#000000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5.9402in"/>
        </style:tab-stops>
      </style:paragraph-properties>
      <style:text-properties style:font-name="華康楷書體W3" style:font-name-asian="華康楷書體W3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封面內文" style:display-name="封面內文" style:family="paragraph" style:parent-style-name="內文">
      <style:paragraph-properties fo:text-align="center" fo:line-height="2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項目符號" style:display-name="項目符號" style:family="paragraph" style:parent-style-name="內文" style:list-style-name="LFO20">
      <style:paragraph-properties style:contextual-spacing="true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-asian="新細明體" fo:font-variant="small-caps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標楷體" fo:font-weight="bold" style:font-weight-asian="bold" style:font-weight-complex="bold" fo:font-size="14pt" style:font-size-asian="14pt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 style:font-size-complex="14pt" style:text-emphasize="none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emphasize="none"/>
    </style:style>
    <style:style style:name="WW_CharLFO1LVL3" style:family="text">
      <style:text-properties style:font-name="Wingdings" fo:font-weight="normal" style:font-weight-asian="normal" fo:font-style="normal" style:font-style-asian="normal" fo:font-size="14pt" style:font-size-asian="14pt" style:font-size-complex="14pt" style:text-emphasiz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-asian="新細明體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 fo:color="#000000"/>
    </style:style>
    <style:style style:name="WW_CharLFO3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937in" text:min-label-width="0.4666in" text:list-level-position-and-space-mode="label-alignment">
          <style:list-level-label-alignment text:label-followed-by="listtab" fo:margin-left="0.7604in" fo:text-indent="-0.4666in"/>
        </style:list-level-properties>
      </text:list-level-style-number>
      <text:list-level-style-bullet text:level="3" text:style-name="WW_CharLFO1LVL3" text:bullet-char="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">
      <text:list-level-style-number text:level="1" text:style-name="WW_CharLFO2LVL1" style:num-suffix=" " style:num-format="子, 丑, 寅, ..." text:start-value="9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7." style:num-format="1" text:start-value="7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旅遊健康研究所</dc:title>
    <dc:description/>
    <dc:subject/>
    <meta:initial-creator>user</meta:initial-creator>
    <dc:creator>郭庭均</dc:creator>
    <meta:creation-date>2025-08-13T02:38:00Z</meta:creation-date>
    <dc:date>2025-08-13T02:38:00Z</dc:date>
    <meta:print-date>2015-09-24T02:45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98" meta:character-count="1331" meta:row-count="9" meta:non-whitespace-character-count="1135"/>
  </office:meta>
</office:document-meta>
</file>