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7798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798in" style:use-optimal-column-width="false"/>
    </style:style>
    <style:style style:name="TableColumn11" style:family="table-column">
      <style:table-column-properties style:column-width="1.4805in" style:use-optimal-column-width="false"/>
    </style:style>
    <style:style style:name="Table5" style:family="table">
      <style:table-properties style:width="6.8118in" fo:margin-left="0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letter-kerning="false"/>
    </style:style>
    <style:style style:name="TableRow28" style:family="table-row">
      <style:table-row-properties style:min-row-height="0.5in" style:use-optimal-row-height="false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letter-kerning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Row41" style:family="table-row">
      <style:table-row-properties style:min-row-height="0.5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letter-kerning="false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2" style:family="table-column">
      <style:table-column-properties style:column-width="0.9055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3.9326in" style:use-optimal-column-width="false"/>
    </style:style>
    <style:style style:name="Table51" style:family="table">
      <style:table-properties style:width="6.8069in" fo:margin-left="0in" table:align="lef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TableRow65" style:family="table-row">
      <style:table-row-properties style:min-row-height="0.59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letter-kerning="false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72" style:family="table-column">
      <style:table-column-properties style:column-width="0.0555in" style:use-optimal-column-width="false"/>
    </style:style>
    <style:style style:name="TableColumn73" style:family="table-column">
      <style:table-column-properties style:column-width="0.9305in" style:use-optimal-column-width="false"/>
    </style:style>
    <style:style style:name="TableColumn74" style:family="table-column">
      <style:table-column-properties style:column-width="0.5659in" style:use-optimal-column-width="false"/>
    </style:style>
    <style:style style:name="TableColumn75" style:family="table-column">
      <style:table-column-properties style:column-width="0.0979in" style:use-optimal-column-width="false"/>
    </style:style>
    <style:style style:name="TableColumn76" style:family="table-column">
      <style:table-column-properties style:column-width="1.6736in" style:use-optimal-column-width="false"/>
    </style:style>
    <style:style style:name="TableColumn77" style:family="table-column">
      <style:table-column-properties style:column-width="0.5708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4138in" style:use-optimal-column-width="false"/>
    </style:style>
    <style:style style:name="TableColumn80" style:family="table-column">
      <style:table-column-properties style:column-width="0.1763in" style:use-optimal-column-width="false"/>
    </style:style>
    <style:style style:name="TableColumn81" style:family="table-column">
      <style:table-column-properties style:column-width="0.2618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2291in" style:use-optimal-column-width="false"/>
    </style:style>
    <style:style style:name="TableColumn84" style:family="table-column">
      <style:table-column-properties style:column-width="0.2194in" style:use-optimal-column-width="false"/>
    </style:style>
    <style:style style:name="TableColumn85" style:family="table-column">
      <style:table-column-properties style:column-width="0.3708in" style:use-optimal-column-width="false"/>
    </style:style>
    <style:style style:name="TableColumn86" style:family="table-column">
      <style:table-column-properties style:column-width="0.1965in" style:use-optimal-column-width="false"/>
    </style:style>
    <style:style style:name="TableColumn87" style:family="table-column">
      <style:table-column-properties style:column-width="0.0777in" style:use-optimal-column-width="false"/>
    </style:style>
    <style:style style:name="Table71" style:family="table">
      <style:table-properties style:width="6.9222in" fo:margin-left="0in" table: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9pt" style:font-size-asian="9pt" style:font-size-complex="8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margin-left="-0.0034in" fo:margin-right="-0.0875in" fo:text-indent="-0.084in">
        <style:tab-stops/>
      </style:paragraph-properties>
      <style:text-properties style:font-name="標楷體" style:font-name-asian="標楷體" fo:font-weight="bold" style:font-weight-asian="bold" style:letter-kerning="false" fo:font-size="9pt" style:font-size-asian="9pt" style:font-size-complex="11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8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8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10" style:family="table-row">
      <style:table-row-properties style:min-row-height="0.433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25" style:family="table-row">
      <style:table-row-properties style:min-row-height="0.4333in" style:use-optimal-row-height="false"/>
    </style:style>
    <style:style style:name="P12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4.87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50" style:family="table-row">
      <style:table-row-properties style:min-row-height="0.4333in" style:use-optimal-row-height="false"/>
    </style:style>
    <style:style style:name="P151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left="-0.0291in" fo:text-indent="0.0208in">
        <style:tab-stops>
          <style:tab-stop style:type="left" style:position="4.90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-0.0291in" fo:text-indent="0.0208in">
        <style:tab-stops>
          <style:tab-stop style:type="left" style:position="4.9041in"/>
        </style:tab-stops>
      </style:paragraph-properties>
      <style:text-properties style:font-name="標楷體" style:font-name-asian="標楷體" fo:color="#000000" fo:font-size="11pt" style:font-size-asian="11pt" style:font-size-complex="14pt"/>
    </style:style>
    <style:style style:name="P157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58" style:family="table-row">
      <style:table-row-properties style:min-row-height="0.433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4.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Row175" style:family="table-row">
      <style:table-row-properties style:min-row-height="0.4333in" style:use-optimal-row-height="false"/>
    </style:style>
    <style:style style:name="P176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  <style:text-properties style:font-name="標楷體" style:font-name-asian="標楷體" fo:color="#D9D9D9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4.8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P183" style:parent-style-name="內文" style:family="paragraph">
      <style:paragraph-properties style:snap-to-layout-grid="false">
        <style:tab-stops>
          <style:tab-stop style:type="left" style:position="4.875in"/>
        </style:tab-stops>
      </style:paragraph-properties>
      <style:text-properties style:font-name="標楷體" style:font-name-asian="標楷體"/>
    </style:style>
    <style:style style:name="TableRow184" style:family="table-row">
      <style:table-row-properties style:min-row-height="0.5104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letter-kerning="false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letter-kerning="false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Row203" style:family="table-row">
      <style:table-row-properties style:min-row-height="0.5104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letter-kerning="false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="標楷體" style:font-name-asian="標楷體" style:letter-kerning="false"/>
    </style:style>
    <style:style style:name="P222" style:parent-style-name="內文" style:family="paragraph">
      <style:paragraph-properties fo:break-before="page" fo:margin-left="-0.1958in" fo:margin-right="-0.4131in" fo:text-indent="-0.000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7" style:family="table-column">
      <style:table-column-properties style:column-width="6.8069in" style:use-optimal-column-width="false"/>
    </style:style>
    <style:style style:name="Table226" style:family="table">
      <style:table-properties style:width="6.8069in" fo:margin-left="0in" table:align="left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min-row-height="0.3937in" style:use-optimal-row-height="false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ableRow288" style:family="table-row">
      <style:table-row-properties style:min-row-height="0.3937in" style:use-optimal-row-height="false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</style:style>
    <style:style style:name="TableRow294" style:family="table-row">
      <style:table-row-properties style:min-row-height="0.3937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</style:style>
    <style:style style:name="P303" style:parent-style-name="內文" style:family="paragraph">
      <style:paragraph-properties fo:line-height="0.0138in" fo:margin-left="-0.1965in" fo:margin-right="-0.413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長期照護系碩士班</text:p>
      <text:p text:style-name="P2"><text:span text:style-name="T3">碩士論文計劃書審查申請</text:span><text:span text:style-name="T4">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請日期： <text:s/><text:s text:c="2"/>年 <text:s/><text:s text:c="2"/>月 <text:s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入學年度</text:p>
          </table:table-cell>
          <table:table-cell table:style-name="TableCell18">
            <text:p text:style-name="P19"/>
          </table:table-cell>
          <table:table-cell table:style-name="TableCell20">
            <text:p text:style-name="P21">學　　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　　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審查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審查時間</text:p>
          </table:table-cell>
          <table:table-cell table:style-name="TableCell35">
            <text:p text:style-name="P36"/>
          </table:table-cell>
          <table:table-cell table:style-name="TableCell37">
            <text:p text:style-name="P38">審查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電子信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論文計畫書（摘要說明另紙說明）：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中文題目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英文題目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碩士論文是否符合本系(所)專業領域<text:line-break/>(由指導教授審核勾選)</text:p>
          </table:table-cell>
          <table:covered-table-cell/>
          <table:table-cell table:style-name="TableCell68">
            <text:p text:style-name="P69">□ 符合<text:s/>□<text:s/>不符合：</text:p>
          </table:table-cell>
        </table:table-row>
      </table:table>
      <text:p text:style-name="P70">論文計畫書審查委員基本資料表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3">
            <text:p text:style-name="P92">現任或曾任</text:p>
            <text:p text:style-name="P93"><text:span text:style-name="T94">服務單位</text:span><text:span text:style-name="T95">及</text:span><text:span text:style-name="T96">職稱</text:span></text:p>
            <text:p text:style-name="P97"><text:span text:style-name="T98">（符合提聘資格之職務）</text:span></text:p>
          </table:table-cell>
          <table:covered-table-cell/>
          <table:covered-table-cell/>
          <table:table-cell table:style-name="TableCell99" table:number-columns-spanned="3">
            <text:p text:style-name="P100">部定教師證書字號</text:p>
            <text:p text:style-name="P101">（本校專兼任教師免填）</text:p>
          </table:table-cell>
          <table:covered-table-cell/>
          <table:covered-table-cell/>
          <table:table-cell table:style-name="TableCell102" table:number-columns-spanned="5">
            <text:p text:style-name="P103">符合委員資格目次</text:p>
            <text:p text:style-name="P104"><text:span text:style-name="T105">（請參閱</text:span><text:span text:style-name="T106">碩士學位考試辦法第五條第二款規定</text:span><text:span text:style-name="T107">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備註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5">
            <text:p text:style-name="P118"><text:span text:style-name="T119">第</text:span><text:span text:style-name="T120"><text:s text:c="4"/></text:span><text:span text:style-name="T121">目資格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召集人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發函地址</text:span></text:p>
          </table:table-cell>
          <table:table-cell table:style-name="TableCell130" table:number-columns-spanned="13">
            <text:p text:style-name="P131">郵遞區號(5碼)：</text:p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5">
            <text:p text:style-name="P141"><text:span text:style-name="T142">第</text:span><text:span text:style-name="T143"><text:s text:c="4"/></text:span><text:span text:style-name="T144">目資格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□系內</text:span></text:p>
            <text:p text:style-name="P148"><text:span text:style-name="T149">□系外</text:span>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發函地址</text:span></text:p>
          </table:table-cell>
          <table:table-cell table:style-name="TableCell155" table:number-columns-spanned="13">
            <text:p text:style-name="P156">郵遞區號(5碼)：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5">
            <text:p text:style-name="P166"><text:span text:style-name="T167">第</text:span><text:span text:style-name="T168"><text:s text:c="4"/></text:span><text:span text:style-name="T169">目資格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□系內</text:span></text:p>
            <text:p text:style-name="P173"><text:span text:style-name="T174">□系外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<text:span text:style-name="T179">發函地址</text:span></text:p>
          </table:table-cell>
          <table:table-cell table:style-name="TableCell180" table:number-columns-spanned="13">
            <text:p text:style-name="P181"><text:span text:style-name="T182">郵遞區號(5碼)：</text:span>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3">
            <text:p text:style-name="P185">指導教授簽核：</text:p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日期：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年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月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日</text:p>
          </table:table-cell>
          <table:table-cell>
            <text:p text:style-name="P202"/>
          </table:table-cell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3">
            <text:p text:style-name="P204">系(所)主任簽章：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日期：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月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日</text:p>
          </table:table-cell>
          <table:table-cell>
            <text:p text:style-name="P221"/>
          </table:table-cell>
        </table:table-row>
      </table:table>
      <text:soft-page-break/>
      <text:p text:style-name="P222"><text:span text:style-name="T223">論文計畫書</text:span><text:span text:style-name="T224">摘要說明</text:span><text:span text:style-name="T225">：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說明" style:display-name="主旨說明" style:family="paragraph" style:parent-style-name="內文" style:list-style-name="LFO3">
      <style:paragraph-properties style:snap-to-layout-grid="false" fo:line-height="0.3472in"/>
      <style:text-properties style:font-name-asian="標楷體" fo:font-size="16pt" style:font-size-asian="16pt" style:font-size-complex="16pt" fo:hyphenate="false"/>
    </style:style>
    <style:style style:name="主旨說明二" style:display-name="主旨說明二" style:family="paragraph" style:parent-style-name="主旨說明" style:list-style-name="LFO2">
      <style:text-properties fo:hyphenate="false"/>
    </style:style>
    <style:style style:name="主旨說明三" style:display-name="主旨說明三" style:family="paragraph" style:parent-style-name="主旨說明二" style:list-style-name="LFO2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prefix="(" style:num-suffix=")." style:num-format="1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suffix="." style:num-format="1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4333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長期照護研究所</dc:title>
    <dc:subject/>
    <meta:initial-creator>NTCN-9601</meta:initial-creator>
    <dc:creator>User</dc:creator>
    <meta:creation-date>2021-11-25T05:47:00Z</meta:creation-date>
    <dc:date>2021-11-25T05:47:00Z</dc: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3" meta:row-count="3" meta:non-whitespace-character-count="429"/>
  </office:meta>
</office:document-meta>
</file>