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weight-complex="bold" fo:letter-spacing="-0.0055in" fo:font-size="20pt" style:font-size-asian="20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letter-spacing="-0.0055in" fo:font-size="20pt" style:font-size-asian="20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letter-spacing="-0.0055in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letter-spacing="-0.0055in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letter-spacing="-0.0055in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letter-spacing="-0.0055in" fo:font-size="20pt" style:font-size-asian="20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letter-spacing="-0.0055in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20pt" style:font-size-asian="20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14" style:family="table-column">
      <style:table-column-properties style:column-width="1.6715in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0.0118in"/>
    </style:style>
    <style:style style:name="TableColumn17" style:family="table-column">
      <style:table-column-properties style:column-width="0.8236in"/>
    </style:style>
    <style:style style:name="TableColumn18" style:family="table-column">
      <style:table-column-properties style:column-width="0.8361in"/>
    </style:style>
    <style:style style:name="TableColumn19" style:family="table-column">
      <style:table-column-properties style:column-width="0.0118in"/>
    </style:style>
    <style:style style:name="TableColumn20" style:family="table-column">
      <style:table-column-properties style:column-width="1.6597in"/>
    </style:style>
    <style:style style:name="Table13" style:family="table">
      <style:table-properties style:width="6.6861in" style:rel-width="100%" fo:margin-left="0in" table:align="lef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" style:family="table-row">
      <style:table-row-properties style:min-row-height="0.3611in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611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9" style:family="table-row">
      <style:table-row-properties style:min-row-height="0.3611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" style:family="table-row">
      <style:table-row-properties style:min-row-height="0.984in" fo:keep-together="always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0" style:family="table-row">
      <style:table-row-properties style:min-row-height="0.984in" fo:keep-together="always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7" style:family="table-row">
      <style:table-row-properties style:min-row-height="0.6576in" fo:keep-together="always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position="super 50%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90" style:family="table-row">
      <style:table-row-properties style:min-row-height="0.787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99" style:parent-style-name="清單段落" style:list-style-name="LFO1" style:family="paragraph">
      <style:paragraph-properties fo:margin-top="0.125in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護理健康大學長期照護系碩士班</text:p>
      <text:p text:style-name="P3"><text:span text:style-name="T4"><text:s text:c="4"/></text:span><text:span text:style-name="T5"><text:s text:c="2"/></text:span><text:span text:style-name="T6">年度</text:span><text:span text:style-name="T7"><text:s/></text:span><text:span text:style-name="T8">第</text:span><text:span text:style-name="T9"><text:s text:c="4"/></text:span><text:span text:style-name="T10">學期　</text:span><text:span text:style-name="T11">更改論文提要考試資料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>聯絡電話</text:p>
          </table:table-cell>
          <table:covered-table-cell/>
          <table:covered-table-cell/>
          <table:table-cell table:style-name="TableCell28">
            <text:p text:style-name="P29">申請日期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信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申請變更項目</text:p>
          </table:table-cell>
          <table:table-cell table:style-name="TableCell47" table:number-columns-spanned="3">
            <text:p text:style-name="P48">□<text:s/>日期/時間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□<text:s/></text:span><text:span text:style-name="T52">題目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□<text:s/>聯絡電話</text:p>
          </table:table-cell>
          <table:covered-table-cell/>
          <table:covered-table-cell/>
          <table:table-cell table:style-name="TableCell57" table:number-columns-spanned="3">
            <text:p text:style-name="P58">□<text:s/>電子信箱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□<text:s/>口委資料：含職稱、服務機構、聯絡地址、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原申請</text:span><text:span text:style-name="T67">資料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申請後更改</text:span><text:span text:style-name="T74">資料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（1）申請人</text:p>
          </table:table-cell>
          <table:table-cell table:style-name="TableCell80">
            <text:p text:style-name="P81"><text:span text:style-name="T82">（</text:span><text:span text:style-name="T83">2</text:span><text:span text:style-name="T84">）指導教授</text:span><text:span text:style-name="T85">★</text:span></text:p>
          </table:table-cell>
          <table:table-cell table:style-name="TableCell86" table:number-columns-spanned="3">
            <text:p text:style-name="P87">(3)系所承辦人</text:p>
          </table:table-cell>
          <table:covered-table-cell/>
          <table:covered-table-cell/>
          <table:table-cell table:style-name="TableCell88" table:number-columns-spanned="2">
            <text:p text:style-name="P89">（4）系/所主管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</table:table>
      <text:list text:style-name="LFO1" text:continue-numbering="true">
        <text:list-item>
          <text:p text:style-name="P99"><text:span text:style-name="T100">若為共同指導，各指導教授均應簽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微軟正黑體" style:font-name-asian="微軟正黑體" fo:color="#D9D9D9"/>
    </style:style>
  </office:automatic-styles>
  <office:master-styles>
    <style:master-page style:name="MP0" style:page-layout-name="PL0">
      <style:header>
        <text:p text:style-name="P2">109/06/30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葉致緯</dc:creator>
    <meta:creation-date>2020-07-02T07:40:00Z</meta:creation-date>
    <dc:date>2020-07-02T07:58:00Z</dc:date>
    <meta:template xlink:href="Normal" xlink:type="simple"/>
    <meta:editing-cycles>4</meta:editing-cycles>
    <meta:editing-duration>PT120S</meta:editing-duration>
    <meta:document-statistic meta:page-count="1" meta:paragraph-count="1" meta:word-count="32" meta:character-count="217" meta:row-count="1" meta:non-whitespace-character-count="186"/>
  </office:meta>
</office:document-meta>
</file>