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weight-complex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weight-complex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weight-complex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weight-complex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weight-complex="bold" style:letter-kerning="false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P13" style:parent-style-name="內文" style:list-style-name="LFO4" style:family="paragraph">
      <style:paragraph-properties fo:text-align="justify" fo:margin-top="0.0694in" fo:margin-bottom="0.0694in" fo:margin-left="0.2479in" fo:text-indent="-0.2479in">
        <style:tab-stops>
          <style:tab-stop style:type="left" style:position="0.002in"/>
        </style:tab-stops>
      </style:paragraph-properties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Column23" style:family="table-column">
      <style:table-column-properties style:column-width="3.3659in" style:use-optimal-column-width="false"/>
    </style:style>
    <style:style style:name="TableColumn24" style:family="table-column">
      <style:table-column-properties style:column-width="3.3659in" style:use-optimal-column-width="false"/>
    </style:style>
    <style:style style:name="Table22" style:family="table">
      <style:table-properties style:width="6.7319in" fo:margin-left="0in" table:align="center"/>
    </style:style>
    <style:style style:name="TableRow25" style:family="table-row">
      <style:table-row-properties style:min-row-height="0.3937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/>
    </style:style>
    <style:style style:name="TableRow36" style:family="table-row">
      <style:table-row-properties style:min-row-height="2.1472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tyle="italic" style:font-style-asian="italic" fo:color="#999999" fo:font-size="16pt" style:font-size-asian="16pt"/>
    </style:style>
    <style:style style:name="T40" style:parent-style-name="預設段落字型" style:family="text">
      <style:text-properties style:font-name-asian="標楷體" fo:color="#999999"/>
    </style:style>
    <style:style style:name="P41" style:parent-style-name="內文" style:family="paragraph">
      <style:paragraph-properties fo:text-align="center"/>
      <style:text-properties style:font-name-asian="標楷體" fo:color="#999999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style="italic" style:font-style-asian="italic" fo:color="#999999" fo:font-size="16pt" style:font-size-asian="16pt"/>
    </style:style>
    <style:style style:name="T45" style:parent-style-name="預設段落字型" style:family="text">
      <style:text-properties style:font-name-asian="標楷體" fo:color="#999999"/>
    </style:style>
    <style:style style:name="P46" style:parent-style-name="內文" style:family="paragraph">
      <style:paragraph-properties fo:text-align="center"/>
      <style:text-properties style:font-name-asian="標楷體" fo:color="#999999"/>
    </style:style>
    <style:style style:name="TableRow47" style:family="table-row">
      <style:table-row-properties style:min-row-height="2.1472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color="#999999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999999"/>
    </style:style>
    <style:style style:name="P52" style:parent-style-name="內文" style:family="paragraph">
      <style:paragraph-properties fo:text-align="center"/>
      <style:text-properties style:font-name-asian="標楷體" fo:color="#999999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color="#999999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999999"/>
    </style:style>
    <style:style style:name="P57" style:parent-style-name="內文" style:family="paragraph">
      <style:paragraph-properties fo:text-align="center"/>
      <style:text-properties style:font-name-asian="標楷體" fo:color="#999999"/>
    </style:style>
    <style:style style:name="P5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北護理健康大學長期照護系碩士班</text:p>
      <text:p text:style-name="P3"><text:span text:style-name="T4"><text:s text:c="7"/></text:span><text:span text:style-name="T5">年度 第</text:span><text:span text:style-name="T6"><text:s text:c="4"/></text:span><text:span text:style-name="T7">學期</text:span><text:span text:style-name="T8">　</text:span><text:span text:style-name="T9">提要口試申請證件</text:span><text:span text:style-name="T10">黏貼</text:span><text:span text:style-name="T11">表</text:span></text:p>
      <text:p text:style-name="P12"/>
      <text:list text:style-name="LFO4" text:continue-numbering="true">
        <text:list-item>
          <text:p text:style-name="P13"><text:span text:style-name="T14">提出提要口試時請檢附</text:span><text:span text:style-name="T15">身分證正反面影本</text:span><text:span text:style-name="T16">及</text:span><text:span text:style-name="T17">學生證正反面影本</text:span><text:span text:style-name="T18"><text:line-break/></text:span><text:span text:style-name="T19">(</text:span><text:span text:style-name="T20">請注意：學生證背面影本需蓋有當學期註冊章</text:span><text:span text:style-name="T21">)</text:span></text:p>
        </text:list-item>
      </text:list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證件</text:span><text:span text:style-name="T29">正面</text:span><text:span text:style-name="T30">影本黏貼處</text:span></text:p>
          </table:table-cell>
          <table:table-cell table:style-name="TableCell31">
            <text:p text:style-name="P32"><text:span text:style-name="T33">證件</text:span><text:span text:style-name="T34">反面</text:span><text:span text:style-name="T35">影本黏貼處</text:span></text:p>
          </table:table-cell>
        </table:table-row>
        <table:table-row table:style-name="TableRow36">
          <table:table-cell table:style-name="TableCell37">
            <text:p text:style-name="P38"><text:span text:style-name="T39">身分證</text:span><text:span text:style-name="T40">正面</text:span></text:p>
            <text:p text:style-name="P41">(<text:s/>請自行用膠水黏貼<text:s/>)</text:p>
          </table:table-cell>
          <table:table-cell table:style-name="TableCell42">
            <text:p text:style-name="P43"><text:span text:style-name="T44">身分證</text:span><text:span text:style-name="T45">背面</text:span></text:p>
            <text:p text:style-name="P46">(<text:s/>請自行用膠水黏貼<text:s/>)</text:p>
          </table:table-cell>
        </table:table-row>
        <table:table-row table:style-name="TableRow47">
          <table:table-cell table:style-name="TableCell48">
            <text:p text:style-name="P49"><text:span text:style-name="T50">學生證</text:span><text:span text:style-name="T51">正面</text:span></text:p>
            <text:p text:style-name="P52">(<text:s/>請自行用膠水黏貼<text:s/>)</text:p>
          </table:table-cell>
          <table:table-cell table:style-name="TableCell53">
            <text:p text:style-name="P54"><text:span text:style-name="T55">學生證</text:span><text:span text:style-name="T56">背面</text:span></text:p>
            <text:p text:style-name="P57">(<text:s/>請自行用膠水黏貼<text:s/>)黏貼處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主旨說明" style:display-name="主旨說明" style:family="paragraph" style:parent-style-name="內文" style:list-style-name="LFO3">
      <style:paragraph-properties style:snap-to-layout-grid="false" fo:line-height="0.3472in"/>
      <style:text-properties style:font-name-asian="標楷體" fo:font-size="16pt" style:font-size-asian="16pt" style:font-size-complex="16pt" fo:hyphenate="false"/>
    </style:style>
    <style:style style:name="主旨說明二" style:display-name="主旨說明二" style:family="paragraph" style:parent-style-name="主旨說明" style:list-style-name="LFO2">
      <style:text-properties fo:hyphenate="false"/>
    </style:style>
    <style:style style:name="主旨說明三" style:display-name="主旨說明三" style:family="paragraph" style:parent-style-name="主旨說明二" style:list-style-name="LFO2"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2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suffix="." style:num-format="1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prefix="(" style:num-suffix=")." style:num-format="1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suffix="." style:num-format="1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text-properties style:font-name="微軟正黑體" style:font-name-asian="微軟正黑體" fo:color="#D9D9D9"/>
    </style:style>
  </office:automatic-styles>
  <office:master-styles>
    <style:master-page style:name="MP0" style:page-layout-name="PL0">
      <style:header>
        <text:p text:style-name="P2">109/06/30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護理學院長期照護研究所</dc:title>
    <dc:subject/>
    <meta:initial-creator>NTCN-9601</meta:initial-creator>
    <dc:creator>葉致緯</dc:creator>
    <meta:creation-date>2020-07-02T07:39:00Z</meta:creation-date>
    <dc:date>2020-07-02T07:39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