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2.2569in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320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2.2027in"/>
    </style:style>
    <style:style style:name="Table6" style:family="table">
      <style:table-properties style:width="7.125in" fo:margin-left="0.0194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172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4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4.7395in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4861in"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4861in" fo:margin-left="1.3333in">
        <style:tab-stops>
          <style:tab-stop style:type="left" style:position="3.0937in"/>
          <style:tab-stop style:type="left" style:position="4.69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4861in" fo:text-indent="0.1805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</text:p>
      <text:p text:style-name="P3">領 <text:s/>款 <text:s/>收 <text:s/>據</text:p>
      <text:p text:style-name="P4"><text:span text:style-name="T5">中華民國 <text:s text:c="4"/>年 <text:s text:c="4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款人姓名</text:p>
          </table:table-cell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服務機關及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費<text:s text:c="3"/>別</text:p>
          </table:table-cell>
          <table:table-cell table:style-name="TableCell24" table:number-columns-spanned="3">
            <text:p text:style-name="P25">□演講費<text:s text:c="6"/>□鐘點費<text:s/><text:s/><text:s/>□出席費<text:s text:c="7"/>□審查費<text:s text:c="4"/>□撰稿費</text:p>
            <text:p text:style-name="P26">□專家諮詢費<text:s/><text:s/>□口試費<text:s/><text:s/><text:s/>■論文指導費 <text:s text:c="2"/>□交通費</text:p>
            <text:p text:style-name="P27"><text:span text:style-name="T28">□</text:span><text:span text:style-name="T29">其他：</text:span><text:span text:style-name="T30"><text:s text:c="2"/></text:span><text:span text:style-name="T31"><text:s text:c="4"/></text:span><text:span text:style-name="T32"><text:s/></text:span><text:span text:style-name="T33"><text:s text:c="9"/></text:span><text:span text:style-name="T34"><text:s text:c="4"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摘<text:s text:c="3"/>要</text:p>
          </table:table-cell>
          <table:table-cell table:style-name="TableCell38" table:number-columns-spanned="3">
            <text:p text:style-name="P39"><text:span text:style-name="T40">日期時間：</text:span><text:span text:style-name="T41"><text:s/></text:span><text:span text:style-name="T42"><text:s text:c="3"/></text:span><text:span text:style-name="T43"><text:s/>年<text:s/></text:span><text:span text:style-name="T44"><text:s text:c="3"/></text:span><text:span text:style-name="T45"><text:s/>月<text:s/></text:span><text:span text:style-name="T46"><text:s text:c="3"/></text:span><text:span text:style-name="T47"><text:s/>日<text:s/></text:span><text:span text:style-name="T48"><text:s text:c="3"/></text:span><text:span text:style-name="T49"><text:s/></text:span><text:span text:style-name="T50">：</text:span><text:span text:style-name="T51"><text:s/></text:span><text:span text:style-name="T52"><text:s text:c="3"/></text:span><text:span text:style-name="T53"><text:s/></text:span></text:p>
            <text:p text:style-name="P54">單價：4000</text:p>
            <text:p text:style-name="P55">數量（時數/字數/件數）：1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金<text:s text:c="3"/>額</text:p>
          </table:table-cell>
          <table:table-cell table:style-name="TableCell59" table:number-columns-spanned="3">
            <text:p text:style-name="P60"><text:span text:style-name="T61">新臺幣（大寫） <text:s/></text:span><text:span text:style-name="T62">×</text:span><text:span text:style-name="T63"><text:s text:c="2"/>拾 <text:s/></text:span><text:span text:style-name="T64">×</text:span><text:span text:style-name="T65"><text:s text:c="2"/>萬 <text:s/></text:span><text:span text:style-name="T66">肆</text:span><text:span text:style-name="T67"><text:s text:c="2"/>仟 <text:s/></text:span><text:span text:style-name="T68">×</text:span><text:span text:style-name="T69"><text:s text:c="2"/>佰 <text:s/></text:span><text:span text:style-name="T70">×</text:span><text:span text:style-name="T71"><text:s text:c="2"/></text:span><text:span text:style-name="T72">拾 <text:s text:c="2"/></text:span><text:span text:style-name="T73">×</text:span><text:span text:style-name="T74"><text:s/></text:span><text:span text:style-name="T75"><text:s/></text:span><text:span text:style-name="T76">元整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以上金額業已如數領到無訛 <text:s text:c="3"/>此據 <text:s text:c="4"/>謹致</text:p>
            <text:p text:style-name="P80">國立臺北護理健康大學</text:p>
            <text:p text:style-name="P81"><text:span text:style-name="T82">具領人</text:span><text:span text:style-name="T83">簽章</text:span><text:span text:style-name="T84">：</text:span><text:span text:style-name="T85"><text:s text:c="20"/></text:span><text:span text:style-name="T86"><text:s/></text:span></text:p>
            <text:p text:style-name="P87"><text:span text:style-name="T88">戶籍所在地：</text:span><text:span text:style-name="T89"><text:s text:c="6"/></text:span><text:span text:style-name="T90">縣（市）</text:span><text:span text:style-name="T91"><text:s text:c="6"/></text:span><text:span text:style-name="T92">鎮（鄉）</text:span><text:span text:style-name="T93"><text:s text:c="6"/></text:span><text:span text:style-name="T94">區</text:span><text:span text:style-name="T95"><text:s text:c="6"/></text:span><text:span text:style-name="T96">里（村）</text:span><text:span text:style-name="T97"><text:s text:c="6"/></text:span><text:span text:style-name="T98">鄰 <text:s text:c="5"/></text:span></text:p>
            <text:p text:style-name="P99"><text:span text:style-name="T100"><text:s text:c="6"/></text:span><text:span text:style-name="T101">街（路）</text:span><text:span text:style-name="T102"><text:s text:c="6"/></text:span><text:span text:style-name="T103">段</text:span><text:span text:style-name="T104"><text:s text:c="6"/></text:span><text:span text:style-name="T105">巷</text:span><text:span text:style-name="T106"><text:s text:c="6"/></text:span><text:span text:style-name="T107">弄</text:span><text:span text:style-name="T108"><text:s text:c="6"/></text:span><text:span text:style-name="T109">號</text:span><text:span text:style-name="T110"><text:s text:c="6"/></text:span><text:span text:style-name="T111">樓</text:span></text:p>
            <text:p text:style-name="P112"><text:span text:style-name="T113">★</text:span><text:span text:style-name="T114"><text:s/></text:span><text:span text:style-name="T115">國民身份證統一編號：</text:span><text:span text:style-name="T116"><text:s text:c="15"/></text:span><text:span text:style-name="T117"><text:s/></text:span></text:p>
            <text:p text:style-name="P118"><text:span text:style-name="T119"></text:span><text:span text:style-name="T120">銀行名稱：</text:span><text:span text:style-name="T121"><text:s text:c="15"/></text:span><text:span text:style-name="T122"><text:s/></text:span><text:span text:style-name="T123">分行：</text:span><text:span text:style-name="T124"><text:s text:c="9"/></text:span><text:span text:style-name="T125"><text:s text:c="4"/></text:span><text:span text:style-name="T126"></text:span><text:span text:style-name="T127">郵局</text:span></text:p>
            <text:p text:style-name="P128"><text:span text:style-name="T129">匯款帳號：</text:span><text:span text:style-name="T130"><text:s text:c="15"/></text:span><text:span text:style-name="T131"><text:s/></text:span><text:span text:style-name="T132"><text:s text:c="15"/></text:span><text:span text:style-name="T133"><text:s/></text:span></text:p>
            <text:p text:style-name="P134"><text:span text:style-name="T135">（外籍人士須附護照影本，護照號碼：</text:span><text:span text:style-name="T136"><text:s text:c="20"/></text:span><text:span text:style-name="T137">，代扣稅額：</text:span><text:span text:style-name="T138"><text:s text:c="13"/></text:span><text:span text:style-name="T139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0">※未領取現金且於本校未有帳戶資料者，請填列帳戶資料，俾利匯款※</text:span></text:p>
      <text:p text:style-name="內文"/>
      <text:p text:style-name="內文"><text:s text:c="62"/><text:span text:style-name="T141">所得稅登錄：</text:span><text:span text:style-name="T14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微軟正黑體" style:font-name-asian="微軟正黑體" fo:color="#D9D9D9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9/06/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</dc:title>
    <dc:subject/>
    <meta:initial-creator>Yjc</meta:initial-creator>
    <dc:creator>User</dc:creator>
    <meta:creation-date>2020-09-11T07:21:00Z</meta:creation-date>
    <dc:date>2020-09-11T07:21:00Z</dc:date>
    <meta:print-date>2013-11-2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