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19" style:family="table-column">
      <style:table-column-properties style:column-width="0.7708in"/>
    </style:style>
    <style:style style:name="TableColumn20" style:family="table-column">
      <style:table-column-properties style:column-width="1.6368in"/>
    </style:style>
    <style:style style:name="TableColumn21" style:family="table-column">
      <style:table-column-properties style:column-width="4.3402in"/>
    </style:style>
    <style:style style:name="Table18" style:family="table">
      <style:table-properties style:width="6.7479in" style:rel-width="97.54%" fo:margin-left="0.1736in" table:align="left"/>
    </style:style>
    <style:style style:name="TableRow22" style:family="table-row">
      <style:table-row-properties style:min-row-height="0.525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" style:parent-style-name="清單段落" style:list-style-name="LFO8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0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1" style:parent-style-name="清單段落" style:list-style-name="LFO9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3965in"/>
    </style:style>
    <style:style style:name="TableColumn59" style:family="table-column">
      <style:table-column-properties style:column-width="2.0611in"/>
    </style:style>
    <style:style style:name="TableColumn60" style:family="table-column">
      <style:table-column-properties style:column-width="0.6868in"/>
    </style:style>
    <style:style style:name="TableColumn61" style:family="table-column">
      <style:table-column-properties style:column-width="1.9652in"/>
    </style:style>
    <style:style style:name="TableColumn62" style:family="table-column">
      <style:table-column-properties style:column-width="1.8083in"/>
    </style:style>
    <style:style style:name="Table57" style:family="table">
      <style:table-properties style:width="6.91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北護理健康大學<text:s/>長期照護系(所)碩士班</text:p>
      <text:p text:style-name="P3"><text:s/>(本清單請放至碩士學位考試申請書後第一張)</text:p>
      <text:p text:style-name="P4"/>
      <text:p text:style-name="P5">【研究所碩士學位考試辦法辦法第三目、第四目之提聘資格認定標準辦法】</text:p>
      <text:p text:style-name="P6">在研究所碩士學位考試辦法辦法中的第五條規定，組織碩士學位考試辦法委員會，應依下列規定辦理：二、碩士學位考試辦法委員，除對碩士班研究生所提論文或實務創作有專門研究外，並應具備下列資格之一：</text:p>
      <text:p text:style-name="P7"><text:s/>(1)具教授、副教授或助理教授資格者。</text:p>
      <text:p text:style-name="P8"><text:s/>(2)中央研究院院士、中央研究院研究員、副研究員、或助理研究員。</text:p>
      <text:p text:style-name="P9"><text:s/>(3)獲有博士學位，在學術上著有成就。</text:p>
      <text:p text:style-name="P10"><text:span text:style-name="T11"><text:s/></text:span><text:span text:style-name="T12">(</text:span><text:span text:style-name="T13">4</text:span><text:span text:style-name="T14">)</text:span><text:span text:style-name="T15">研究領域屬於稀少性、特殊性學科或屬專業實務，且在學術或專業上著有成就</text:span><text:span text:style-name="T16">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碩士學位考試委員</text:p>
          </table:table-cell>
          <table:table-cell table:style-name="TableCell25">
            <text:p text:style-name="P26"><text:span text:style-name="T27">提聘對象</text:span></text:p>
          </table:table-cell>
          <table:table-cell table:style-name="TableCell28">
            <text:p text:style-name="P29"><text:span text:style-name="T30">學術上著有成就之提聘資格認定標準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【第三目】</text:p>
            <text:p text:style-name="P35">獲有博士學位，在學術上著有成就</text:p>
          </table:table-cell>
          <table:table-cell table:style-name="TableCell36">
            <text:p text:style-name="P37">符合下列條件之一者：</text:p>
            <text:list text:style-name="LFO8" text:continue-numbering="true">
              <text:list-item>
                <text:p text:style-name="P38">近五年內曾發表學術期刊論文者。</text:p>
              </text:list-item>
              <text:list-item>
                <text:p text:style-name="P39"><text:span text:style-name="T40">曾獲國內外政府部門或專業團體之學術獎項者。</text:span></text:p>
              </text:list-item>
            </text:list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【第四目】</text:p>
            <text:p text:style-name="P45">研究領域屬於稀少性、特殊性學科或屬專業實務，且在學術或專業上著有成就</text:p>
          </table:table-cell>
          <table:table-cell table:style-name="TableCell46">
            <text:p text:style-name="P47">符合下列條件之一者：</text:p>
            <text:list text:style-name="LFO9" text:continue-numbering="true">
              <text:list-item>
                <text:p text:style-name="P48">專業領域主治醫師級或特殊領域專業臨床研究類醫師。</text:p>
              </text:list-item>
              <text:list-item>
                <text:p text:style-name="P49">近五年內曾發表學術期刊論文者。</text:p>
              </text:list-item>
              <text:list-item>
                <text:p text:style-name="P50">近五年內曾取得國內外專利者。</text:p>
              </text:list-item>
              <text:list-item>
                <text:p text:style-name="P51"><text:span text:style-name="T52">曾獲國內外政府部門或專業團體之學術獎項者。</text:span></text:p>
              </text:list-item>
            </text:list>
          </table:table-cell>
        </table:table-row>
      </table:table>
      <text:p text:style-name="P53"/>
      <text:p text:style-name="內文"><text:span text:style-name="T54">【</text:span><text:span text:style-name="T55">著作列表</text:span><text:span text:style-name="T56">】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論文題目</text:p>
            <text:p text:style-name="P68">以發表時之</text:p>
            <text:p text:style-name="P69">(中文或英文題目)為凖</text:p>
          </table:table-cell>
          <table:table-cell table:style-name="TableCell70">
            <text:p text:style-name="P71">出版年月</text:p>
          </table:table-cell>
          <table:table-cell table:style-name="TableCell72">
            <text:p text:style-name="P73">刊登雜誌卷頁次</text:p>
            <text:p text:style-name="P74">．SCI/SSCI/EI類別</text:p>
            <text:p text:style-name="P75">．SCI/SSCI I.F.排名/總數</text:p>
          </table:table-cell>
          <table:table-cell table:style-name="TableCell76">
            <text:p text:style-name="P77">作者姓名</text:p>
            <text:p text:style-name="P78">(依排名順序全部列出申請人名下請劃線)</text:p>
            <text:p text:style-name="P79">．通訊作者請以星號「*」標示</text:p>
            <text:p text:style-name="P80">．Equal Contribution(同等貢獻)請註明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style:font-name="微軟正黑體" style:font-name-asian="微軟正黑體" fo:color="#D9D9D9"/>
    </style:style>
  </office:automatic-styles>
  <office:master-styles>
    <style:master-page style:name="MP0" style:page-layout-name="PL0">
      <style:header>
        <text:p text:style-name="P2">110/01/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8T01:11:00Z</meta:creation-date>
    <dc:date>2021-03-18T01:11:00Z</dc:date>
    <meta:print-date>2015-12-22T0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