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indent="2.2569in"/>
    </style:style>
    <style:style style:name="T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2.3208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2.2027in"/>
    </style:style>
    <style:style style:name="Table12" style:family="table">
      <style:table-properties style:width="7.125in" fo:margin-left="0.0194in" table:align="left"/>
    </style:style>
    <style:style style:name="TableRow17" style:family="table-row">
      <style:table-row-properties style:min-row-height="0.5986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1729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54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4.7395in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bottom="0.125in" fo:line-height="0.4861in" fo:text-inden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4861in" fo:margin-left="1.3333in">
        <style:tab-stops>
          <style:tab-stop style:type="left" style:position="3.0937in"/>
          <style:tab-stop style:type="left" style:position="4.697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4861in" fo:text-indent="0.1805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護理健康大學</text:p>
      <text:p text:style-name="P3">領<text:s text:c="2"/>款<text:s text:c="2"/>收<text:s text:c="2"/>據</text:p>
      <text:p text:style-name="P4"><text:span text:style-name="T5">中華民國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領款人姓名</text:p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>服務機關及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費<text:s text:c="3"/>別</text:p>
          </table:table-cell>
          <table:table-cell table:style-name="TableCell30" table:number-columns-spanned="3">
            <text:p text:style-name="P31">□演講費<text:s text:c="6"/>□鐘點費<text:s text:c="3"/>□出席費<text:s text:c="7"/>□審查費<text:s text:c="4"/>□撰稿費</text:p>
            <text:p text:style-name="P32">□專家諮詢費<text:s text:c="2"/>■口試費<text:s text:c="3"/>□論文指導費<text:s text:c="3"/>□交通費</text:p>
            <text:p text:style-name="P33"><text:span text:style-name="T34">□</text:span><text:span text:style-name="T35">其他：</text:span><text:span text:style-name="T36"><text:s text:c="20"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摘<text:s text:c="3"/>要</text:p>
          </table:table-cell>
          <table:table-cell table:style-name="TableCell40" table:number-columns-spanned="3">
            <text:p text:style-name="P41"><text:span text:style-name="T42">日期時間：</text:span><text:span text:style-name="T43"><text:s/></text:span><text:span text:style-name="T44"><text:s text:c="3"/></text:span><text:span text:style-name="T45"><text:s/></text:span><text:span text:style-name="T46">年</text:span><text:span text:style-name="T47"><text:s/></text:span><text:span text:style-name="T48"><text:s text:c="3"/></text:span><text:span text:style-name="T49"><text:s/></text:span><text:span text:style-name="T50">月</text:span><text:span text:style-name="T51"><text:s/></text:span><text:span text:style-name="T52"><text:s text:c="3"/></text:span><text:span text:style-name="T53"><text:s/></text:span><text:span text:style-name="T54">日</text:span><text:span text:style-name="T55"><text:s/></text:span><text:span text:style-name="T56"><text:s text:c="3"/></text:span><text:span text:style-name="T57"><text:s/></text:span><text:span text:style-name="T58">：</text:span><text:span text:style-name="T59"><text:s/></text:span><text:span text:style-name="T60"><text:s text:c="3"/></text:span><text:span text:style-name="T61"><text:s/></text:span></text:p>
            <text:p text:style-name="P62">單價：1000</text:p>
            <text:p text:style-name="P63">數量（時數/字數/件數）：1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金<text:s text:c="3"/>額</text:p>
          </table:table-cell>
          <table:table-cell table:style-name="TableCell67" table:number-columns-spanned="3">
            <text:p text:style-name="P68"><text:span text:style-name="T69">新臺幣（大寫）</text:span><text:span text:style-name="T70"><text:s text:c="2"/>× <text:s/></text:span><text:span text:style-name="T71">拾</text:span><text:span text:style-name="T72"><text:s text:c="2"/>× <text:s/></text:span><text:span text:style-name="T73">萬</text:span><text:span text:style-name="T74"><text:s text:c="2"/></text:span><text:span text:style-name="T75">壹</text:span><text:span text:style-name="T76"><text:s text:c="2"/></text:span><text:span text:style-name="T77">仟</text:span><text:span text:style-name="T78"><text:s text:c="2"/>× <text:s/></text:span><text:span text:style-name="T79">佰</text:span><text:span text:style-name="T80"><text:s text:c="2"/>× <text:s/></text:span><text:span text:style-name="T81">拾</text:span><text:span text:style-name="T82"><text:s text:c="3"/>× <text:s/></text:span><text:span text:style-name="T83">元整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以上金額業已如數領到無訛<text:s text:c="4"/>此據<text:s text:c="5"/>謹致</text:p>
            <text:p text:style-name="P87">國立臺北護理健康大學</text:p>
            <text:p text:style-name="P88"><text:span text:style-name="T89">具領人簽章：</text:span><text:span text:style-name="T90"><text:s text:c="20"/></text:span><text:span text:style-name="T91"><text:s/></text:span></text:p>
            <text:p text:style-name="P92"><text:span text:style-name="T93">戶籍所在地：</text:span><text:span text:style-name="T94"><text:s text:c="6"/></text:span><text:span text:style-name="T95">縣（市）</text:span><text:span text:style-name="T96"><text:s text:c="6"/></text:span><text:span text:style-name="T97">鎮（鄉）</text:span><text:span text:style-name="T98"><text:s text:c="6"/></text:span><text:span text:style-name="T99">區</text:span><text:span text:style-name="T100"><text:s text:c="6"/></text:span><text:span text:style-name="T101">里（村）</text:span><text:span text:style-name="T102"><text:s text:c="6"/></text:span><text:span text:style-name="T103">鄰</text:span><text:span text:style-name="T104"><text:s text:c="6"/></text:span></text:p>
            <text:p text:style-name="P105"><text:span text:style-name="T106"><text:s text:c="6"/></text:span><text:span text:style-name="T107">街（路）</text:span><text:span text:style-name="T108"><text:s text:c="6"/></text:span><text:span text:style-name="T109">段</text:span><text:span text:style-name="T110"><text:s text:c="6"/></text:span><text:span text:style-name="T111">巷</text:span><text:span text:style-name="T112"><text:s text:c="6"/></text:span><text:span text:style-name="T113">弄</text:span><text:span text:style-name="T114"><text:s text:c="6"/></text:span><text:span text:style-name="T115">號</text:span><text:span text:style-name="T116"><text:s text:c="6"/></text:span><text:span text:style-name="T117">樓</text:span><text:span text:style-name="T118"><text:tab/><text:s text:c="12"/></text:span></text:p>
            <text:p text:style-name="P119"><text:span text:style-name="T120">國民身份證統一編號：</text:span><text:span text:style-name="T121"><text:s text:c="16"/></text:span></text:p>
            <text:p text:style-name="P122"><text:span text:style-name="T123"></text:span><text:span text:style-name="T124">銀行名稱：</text:span><text:span text:style-name="T125"><text:s text:c="16"/></text:span><text:span text:style-name="T126">分行：</text:span><text:span text:style-name="T127"><text:s text:c="9"/></text:span><text:span text:style-name="T128"><text:s text:c="4"/></text:span><text:span text:style-name="T129"></text:span><text:span text:style-name="T130">郵局</text:span></text:p>
            <text:p text:style-name="P131"><text:span text:style-name="T132">匯款帳號：</text:span><text:span text:style-name="T133"><text:s text:c="32"/></text:span></text:p>
            <text:p text:style-name="P134"><text:span text:style-name="T135">（外籍人士須附護照影本，護照號碼：</text:span><text:span text:style-name="T136"><text:s text:c="9"/></text:span><text:span text:style-name="T137"><text:s text:c="6"/></text:span><text:span text:style-name="T138">，代扣稅額：</text:span><text:span text:style-name="T139"><text:s text:c="13"/></text:span><text:span text:style-name="T140">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41">※</text:span><text:span text:style-name="T142">未領取現金且於本校未有帳戶資料者，請填列帳戶資料，俾利匯款</text:span><text:span text:style-name="T143">※</text:span></text:p>
      <text:p text:style-name="內文"><text:s text:c="62"/><text:span text:style-name="T144">所得稅登錄：</text:span><text:span text:style-name="T14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微軟正黑體" style:font-name-asian="微軟正黑體" fo:color="#D9D9D9"/>
    </style:style>
  </office:automatic-styles>
  <office:master-styles>
    <style:master-page style:name="MP0" style:page-layout-name="PL0">
      <style:header>
        <text:p text:style-name="頁首"><text:span text:style-name="T2">109/06/3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</dc:title>
    <dc:subject/>
    <meta:initial-creator>Yjc</meta:initial-creator>
    <dc:creator>User</dc:creator>
    <meta:creation-date>2020-09-11T07:43:00Z</meta:creation-date>
    <dc:date>2020-09-11T07:43:00Z</dc:date>
    <meta:print-date>2013-11-25T06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